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2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0000"/>
    </style:style>
    <style:style style:name="ce2" style:family="table-cell" style:parent-style-name="Default" style:data-style-name="N0"/>
    <style:style style:name="ce3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106">
      <style:table-cell-properties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 style:data-style-name="N106">
      <style:table-cell-properties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 style:data-style-name="N106">
      <style:table-cell-properties style:text-align-source="fix" style:repeat-content="false" fo:border="0.74pt solid #000000" style:vertical-align="middle"/>
      <style:paragraph-properties fo:text-align="center"/>
    </style:style>
    <style:style style:name="ce9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106">
      <style:table-cell-properties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19" style:family="table-cell" style:parent-style-name="Default" style:data-style-name="N10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cell-protect="none" style:print-content="true"/>
    </style:style>
    <style:style style:name="ce22" style:family="table-cell" style:parent-style-name="Default" style:data-style-name="N106">
      <style:table-cell-properties fo:border="0.74pt solid #000000"/>
    </style:style>
    <style:style style:name="ce23" style:family="table-cell" style:parent-style-name="Default" style:data-style-name="N106">
      <style:table-cell-properties style:text-align-source="fix" style:repeat-content="false" fo:border="0.74pt solid #000000" style:vertical-align="middle"/>
      <style:paragraph-properties fo:text-align="center"/>
    </style:style>
    <style:style style:name="ce24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Links">
      <style:table-cell-properties style:text-align-source="value-type" style:repeat-content="false" fo:background-color="transparent" fo:border="none" style:vertical-align="automatic"/>
    </style:style>
    <style:style style:name="ce30" style:family="table-cell" style:parent-style-name="Default" style:data-style-name="N106">
      <style:table-cell-properties style:text-align-source="fix" style:repeat-content="false" fo:border="0.74pt solid #000000" style:vertical-align="middle"/>
      <style:paragraph-properties fo:text-align="center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ans2" style:font-name-asian="Liberation Sans2" style:font-name-complex="Liberation Sans2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34" style:family="table-cell" style:parent-style-name="Hoch">
      <style:table-cell-properties style:text-align-source="fix" style:repeat-content="fals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>
        <table:iteration table:status="enable" table:steps="300" table:maximum-difference="10000"/>
      </table:calculation-settings>
      <table:table table:name="Robi klein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5" table:default-cell-style-name="ce2"/>
        <table:table-row table:style-name="ro1">
          <table:table-cell table:style-name="ce1" table:number-columns-repeated="4"/>
          <table:table-cell table:number-columns-repeated="58"/>
        </table:table-row>
        <table:table-row table:style-name="ro2">
          <table:table-cell table:style-name="ce1"/>
          <table:table-cell table:style-name="ce3" table:formula="of:=IF([.$E$30]=1;[.B28];IFERROR(MAX([.B8];[.B13];[.B18];[.B23]);0))" office:value-type="float" office:value="0.917808219178082" calcext:value-type="float">
            <text:p>0,91781</text:p>
          </table:table-cell>
          <table:table-cell table:style-name="ce19" office:value-type="float" office:value="1" calcext:value-type="float">
            <text:p>1,00000</text:p>
          </table:table-cell>
          <table:table-cell table:style-name="ce1"/>
          <table:table-cell/>
          <table:table-cell table:style-name="Default"/>
          <table:table-cell table:style-name="ce34" office:value-type="string" calcext:value-type="string">
            <text:p>Hoch</text:p>
          </table:table-cell>
          <table:table-cell/>
          <table:table-cell table:style-name="Default"/>
          <table:table-cell table:number-columns-repeated="53"/>
        </table:table-row>
        <table:table-row table:style-name="ro2">
          <table:table-cell table:style-name="ce1"/>
          <table:table-cell table:style-name="ce4" table:formula="of:=IF([.$E$30]=1;[.B29];IFERROR(MAX([.B9];[.B14];[.B19];[.B24]);0))" office:value-type="float" office:value="0.66027397260274" calcext:value-type="float">
            <text:p>0,66027</text:p>
          </table:table-cell>
          <table:table-cell table:style-name="ce19" office:value-type="float" office:value="-1" calcext:value-type="float">
            <text:p>-1,00000</text:p>
          </table:table-cell>
          <table:table-cell table:style-name="ce1"/>
          <table:table-cell/>
          <table:table-cell table:style-name="Links" office:value-type="string" calcext:value-type="string">
            <text:p>Links</text:p>
          </table:table-cell>
          <table:table-cell table:style-name="ce19" office:value-type="float" office:value="-0.04" calcext:value-type="float">
            <text:p>-0,04000</text:p>
          </table:table-cell>
          <table:table-cell table:style-name="Rechts" office:value-type="string" calcext:value-type="string">
            <text:p>Rechts</text:p>
          </table:table-cell>
          <table:table-cell table:style-name="Default"/>
          <table:table-cell table:number-columns-repeated="53"/>
        </table:table-row>
        <table:table-row table:style-name="ro2">
          <table:table-cell table:style-name="ce1"/>
          <table:table-cell table:style-name="ce5" table:formula="of:=IF([.$E$30]=1;[.B30];IFERROR(MAX([.B10];[.B15];[.B20];[.B25]);0))" office:value-type="float" office:value="0.582735972978045" calcext:value-type="float">
            <text:p>0,58274</text:p>
          </table:table-cell>
          <table:table-cell table:style-name="ce20" table:formula="of:=IF([.$E$30]=1;[.C30];IFERROR(MAX([.C10];[.C15];[.C20];[.C25]);0))" office:value-type="float" office:value="0.362431975980484" calcext:value-type="float">
            <text:p>0,36243</text:p>
          </table:table-cell>
          <table:table-cell table:style-name="ce1"/>
          <table:table-cell/>
          <table:table-cell table:style-name="Default"/>
          <table:table-cell table:style-name="Runter" office:value-type="string" calcext:value-type="string">
            <text:p>Runter</text:p>
          </table:table-cell>
          <table:table-cell/>
          <table:table-cell table:style-name="Default"/>
          <table:table-cell table:number-columns-repeated="53"/>
        </table:table-row>
        <table:table-row table:style-name="ro3">
          <table:table-cell table:style-name="ce1" table:number-columns-repeated="4"/>
          <table:table-cell table:number-columns-repeated="58"/>
        </table:table-row>
        <table:table-row table:style-name="ro3">
          <table:table-cell table:number-columns-repeated="62"/>
        </table:table-row>
        <table:table-row table:style-name="ro3">
          <table:table-cell/>
          <table:table-cell office:value-type="string" calcext:value-type="string">
            <text:p>Hoch</text:p>
          </table:table-cell>
          <table:table-cell table:style-name="ce21" office:value-type="float" office:value="0.1" calcext:value-type="float">
            <text:p>0,1</text:p>
          </table:table-cell>
          <table:table-cell table:number-columns-repeated="59"/>
        </table:table-row>
        <table:table-row table:style-name="ro4">
          <table:table-cell/>
          <table:table-cell table:style-name="ce6" table:formula="of:=(1-HoFehl)*[.B2]+HoFehl*[.C2]+Belohnung" office:value-type="float" office:value="0.886027397260274" calcext:value-type="float">
            <text:p>0,88603</text:p>
          </table:table-cell>
          <table:table-cell table:style-name="ce22" office:value-type="string" calcext:value-type="string">
            <text:p><text:s/></text:p>
          </table:table-cell>
          <table:table-cell/>
          <table:table-cell table:style-name="ce31" office:value-type="string" calcext:value-type="string">
            <text:p>Robi, the robot!<text:span text:style-name="T1"> (Nach Russel und Norvig: Artificial Intelligence)</text:span></text:p>
          </table:table-cell>
          <table:table-cell table:number-columns-repeated="57"/>
        </table:table-row>
        <table:table-row table:style-name="ro4">
          <table:table-cell/>
          <table:table-cell table:style-name="ce7" table:formula="of:=(1-2*HoFehl)*[.B2]+HoFehl*[.C3]+HoFehl*[.B3]+Belohnung" office:value-type="float" office:value="0.66027397260274" calcext:value-type="float">
            <text:p>0,66027</text:p>
          </table:table-cell>
          <table:table-cell table:style-name="ce22"/>
          <table:table-cell table:number-columns-repeated="59"/>
        </table:table-row>
        <table:table-row table:style-name="ro4">
          <table:table-cell/>
          <table:table-cell table:style-name="ce8" table:formula="of:=(1-2*HoFehl)*[.B3]+HoFehl*[.C4]+HoFehl*[.B4]+Belohnung" office:value-type="float" office:value="0.582735972978045" calcext:value-type="float">
            <text:p>0,58274</text:p>
          </table:table-cell>
          <table:table-cell table:style-name="ce23" table:formula="of:=(1-2*HoFehl)*[.C3]+HoFehl*[.C4]+HoFehl*[.B4]+Belohnung" office:value-type="float" office:value="-0.745483205104147" calcext:value-type="float">
            <text:p>-0,74548</text:p>
          </table:table-cell>
          <table:table-cell/>
          <table:table-cell office:value-type="string" calcext:value-type="string">
            <text:p>Spielen Sie etwas mit den Daten (Belohnung und Auszahlungen)...</text:p>
          </table:table-cell>
          <table:table-cell table:number-columns-repeated="57"/>
        </table:table-row>
        <table:table-row table:style-name="ro3">
          <table:table-cell table:number-columns-repeated="4"/>
          <table:table-cell office:value-type="string" calcext:value-type="string">
            <text:p>Wie ändert sich dadurch Robis Verhalten? Begründung? Interpretation?</text:p>
          </table:table-cell>
          <table:table-cell table:number-columns-repeated="57"/>
        </table:table-row>
        <table:table-row table:style-name="ro3">
          <table:table-cell/>
          <table:table-cell office:value-type="string" calcext:value-type="string">
            <text:p>Rechts</text:p>
          </table:table-cell>
          <table:table-cell table:style-name="ce21" office:value-type="float" office:value="0.1" calcext:value-type="float">
            <text:p>0,1</text:p>
          </table:table-cell>
          <table:table-cell/>
          <table:table-cell table:style-name="Default"/>
          <table:table-cell table:number-columns-repeated="57"/>
        </table:table-row>
        <table:table-row table:style-name="ro4">
          <table:table-cell/>
          <table:table-cell table:style-name="ce9" table:formula="of:=(1-2*ReFehl)*[.C2]+ReFehl*[.B2]+ReFehl*[.B3]+Belohnung" office:value-type="float" office:value="0.917808219178082" calcext:value-type="float">
            <text:p>0,91781</text:p>
          </table:table-cell>
          <table:table-cell table:style-name="ce24"/>
          <table:table-cell/>
          <table:table-cell office:value-type="string" calcext:value-type="string">
            <text:p>Sie können Inhalte neu berechnen mit F9 oder Shift+Strg+F9.</text:p>
          </table:table-cell>
          <table:table-cell table:number-columns-repeated="57"/>
        </table:table-row>
        <table:table-row table:style-name="ro4">
          <table:table-cell/>
          <table:table-cell table:style-name="ce10" table:formula="of:=(1-2*ReFehl)*[.C3]+ReFehl*[.B2]+ReFehl*[.B4]+Belohnung" office:value-type="float" office:value="-0.689945580784387" calcext:value-type="float">
            <text:p>-0,68995</text:p>
          </table:table-cell>
          <table:table-cell table:style-name="ce24"/>
          <table:table-cell/>
          <table:table-cell office:value-type="string" calcext:value-type="string">
            <text:p>Zur Iteration siehe Extras &gt; Optionen &gt; Calc &gt; Berechnen.</text:p>
          </table:table-cell>
          <table:table-cell table:number-columns-repeated="57"/>
        </table:table-row>
        <table:table-row table:style-name="ro4">
          <table:table-cell/>
          <table:table-cell table:style-name="ce11" table:formula="of:=(1-2*ReFehl)*[.C4]+ReFehl*[.B3]+ReFehl*[.B4]+Belohnung" office:value-type="float" office:value="0.374246575342466" calcext:value-type="float">
            <text:p>0,37425</text:p>
          </table:table-cell>
          <table:table-cell table:style-name="ce25" table:formula="of:=(1-ReFehl)*[.C4]+ReFehl*[.C3]+Belohnung" office:value-type="float" office:value="0.186188778382436" calcext:value-type="float">
            <text:p>0,18619</text:p>
          </table:table-cell>
          <table:table-cell/>
          <table:table-cell table:style-name="Default"/>
          <table:table-cell table:number-columns-repeated="57"/>
        </table:table-row>
        <table:table-row table:style-name="ro3">
          <table:table-cell table:number-columns-repeated="4"/>
          <table:table-cell table:style-name="Default" office:value-type="string" calcext:value-type="string">
            <text:p>Anfangs ist die Tabelle geschützt und nur die zwölf Eingabefelder schreibbar:</text:p>
          </table:table-cell>
          <table:table-cell table:number-columns-repeated="57"/>
        </table:table-row>
        <table:table-row table:style-name="ro3">
          <table:table-cell/>
          <table:table-cell office:value-type="string" calcext:value-type="string">
            <text:p>Runter</text:p>
          </table:table-cell>
          <table:table-cell table:style-name="ce21" office:value-type="float" office:value="0.1" calcext:value-type="float">
            <text:p>0,1</text:p>
          </table:table-cell>
          <table:table-cell/>
          <table:table-cell table:style-name="Default" office:value-type="string" calcext:value-type="string">
            <text:p>C2, C3, G3, C7, C12, C17, C22, B28, B29, B30, C30, E30</text:p>
          </table:table-cell>
          <table:table-cell table:number-columns-repeated="57"/>
        </table:table-row>
        <table:table-row table:style-name="ro4">
          <table:table-cell/>
          <table:table-cell table:style-name="ce12" table:formula="of:=(1-2*RuFehl)*[.B3]+RuFehl*[.B2]+RuFehl*[.C2]+Belohnung" office:value-type="float" office:value="0.68" calcext:value-type="float">
            <text:p>0,68000</text:p>
          </table:table-cell>
          <table:table-cell table:style-name="ce24"/>
          <table:table-cell/>
          <table:table-cell table:style-name="Default" office:value-type="string" calcext:value-type="string">
            <text:p>Mit der Tab-Taste springen Sie zum nächsten Eingabefeld. </text:p>
          </table:table-cell>
          <table:table-cell table:number-columns-repeated="57"/>
        </table:table-row>
        <table:table-row table:style-name="ro4">
          <table:table-cell/>
          <table:table-cell table:style-name="ce13" table:formula="of:=(1-2*RuFehl)*[.B4]+RuFehl*[.B3]+RuFehl*[.C3]+Belohnung" office:value-type="float" office:value="0.39221617564271" calcext:value-type="float">
            <text:p>0,39222</text:p>
          </table:table-cell>
          <table:table-cell table:style-name="ce24"/>
          <table:table-cell/>
          <table:table-cell office:value-type="string" calcext:value-type="string">
            <text:p>Sie können den Schutz der Tabelle aufheben und die Zellen verändern.</text:p>
          </table:table-cell>
          <table:table-cell table:number-columns-repeated="57"/>
        </table:table-row>
        <table:table-row table:style-name="ro4">
          <table:table-cell/>
          <table:table-cell table:style-name="ce14" table:formula="of:=(1-RuFehl)*[.B4]+RuFehl*[.C4]+Belohnung" office:value-type="float" office:value="0.520705573278289" calcext:value-type="float">
            <text:p>0,52071</text:p>
          </table:table-cell>
          <table:table-cell table:style-name="ce26" table:formula="of:=(1-RuFehl)*[.C4]+RuFehl*[.B4]+Belohnung" office:value-type="float" office:value="0.34446237568024" calcext:value-type="float">
            <text:p>0,34446</text:p>
          </table:table-cell>
          <table:table-cell/>
          <table:table-cell table:style-name="Default"/>
          <table:table-cell table:number-columns-repeated="57"/>
        </table:table-row>
        <table:table-row table:style-name="ro4">
          <table:table-cell table:number-columns-repeated="2"/>
          <table:table-cell table:style-name="ce27"/>
          <table:table-cell/>
          <table:table-cell office:value-type="string" calcext:value-type="string">
            <text:p><text:span text:style-name="T2">Übung:</text:span> Berechnen Sie ebenso die 3x4-Wohnung mit Rundgang.</text:p>
          </table:table-cell>
          <table:table-cell table:number-columns-repeated="57"/>
        </table:table-row>
        <table:table-row table:style-name="ro3">
          <table:table-cell/>
          <table:table-cell office:value-type="string" calcext:value-type="string">
            <text:p>Links</text:p>
          </table:table-cell>
          <table:table-cell table:style-name="ce21" office:value-type="float" office:value="0.1" calcext:value-type="float">
            <text:p>0,1</text:p>
          </table:table-cell>
          <table:table-cell/>
          <table:table-cell table:style-name="Default" office:value-type="string" calcext:value-type="string">
            <text:p>Legen Sie hierzu eine neue Tabelle an und übertragen Sie die Rechnung.</text:p>
          </table:table-cell>
          <table:table-cell table:number-columns-repeated="57"/>
        </table:table-row>
        <table:table-row table:style-name="ro4">
          <table:table-cell/>
          <table:table-cell table:style-name="ce15" table:formula="of:=(1-LiFehl)*[.B2]+LiFehl*[.B3]+Belohnung" office:value-type="float" office:value="0.852054794520548" calcext:value-type="float">
            <text:p>0,85205</text:p>
          </table:table-cell>
          <table:table-cell table:style-name="ce24"/>
          <table:table-cell/>
          <table:table-cell table:style-name="Default" office:value-type="string" calcext:value-type="string">
            <text:p>Erweiterung: Denken Sie sich größere Wohnungen aus und implementieren Sie diese.</text:p>
          </table:table-cell>
          <table:table-cell table:number-columns-repeated="57"/>
        </table:table-row>
        <table:table-row table:style-name="ro4">
          <table:table-cell/>
          <table:table-cell table:style-name="ce16" table:formula="of:=(1-2*LiFehl)*[.B3]+LiFehl*[.B2]+LiFehl*[.B4]+Belohnung" office:value-type="float" office:value="0.638273597297805" calcext:value-type="float">
            <text:p>0,63827</text:p>
          </table:table-cell>
          <table:table-cell table:style-name="ce24"/>
          <table:table-cell/>
          <table:table-cell table:style-name="Default"/>
          <table:table-cell table:number-columns-repeated="57"/>
        </table:table-row>
        <table:table-row table:style-name="ro4">
          <table:table-cell/>
          <table:table-cell table:style-name="ce17" table:formula="of:=(1-LiFehl)*[.B4]+LiFehl*[.B3]+Belohnung" office:value-type="float" office:value="0.550489772940514" calcext:value-type="float">
            <text:p>0,55049</text:p>
          </table:table-cell>
          <table:table-cell table:style-name="ce28" table:formula="of:=(1-2*LiFehl)*[.B4]+LiFehl*[.C3]+LiFehl*[.C4]+Belohnung" office:value-type="float" office:value="0.362431975980484" calcext:value-type="float">
            <text:p>0,36243</text:p>
          </table:table-cell>
          <table:table-cell/>
          <table:table-cell office:value-type="string" calcext:value-type="string">
            <text:p><text:span text:style-name="T2">Protip: </text:span>Für die schöne Farbcodierung markieren Sie zwei Felder und nutzen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29"/>
          <table:table-cell/>
          <table:table-cell office:value-type="string" calcext:value-type="string">
            <text:p>Format &gt; Bedingte Formatierung &gt; Bedingungen &gt; Wert mehrmals vorhanden</text:p>
          </table:table-cell>
          <table:table-cell table:number-columns-repeated="57"/>
        </table:table-row>
        <table:table-row table:style-name="ro3">
          <table:table-cell/>
          <table:table-cell office:value-type="string" calcext:value-type="string">
            <text:p>Startwerte</text:p>
          </table:table-cell>
          <table:table-cell table:number-columns-repeated="60"/>
        </table:table-row>
        <table:table-row table:style-name="ro3">
          <table:table-cell/>
          <table:table-cell table:style-name="ce18" office:value-type="float" office:value="1" calcext:value-type="float">
            <text:p>1,00000</text:p>
          </table:table-cell>
          <table:table-cell table:style-name="ce30"/>
          <table:table-cell/>
          <table:table-cell office:value-type="string" calcext:value-type="string">
            <text:p>Setzen Sie diesen Wert auf 1 und berechnen Sie neu, um Startwerte zu laden.</text:p>
          </table:table-cell>
          <table:table-cell table:number-columns-repeated="57"/>
        </table:table-row>
        <table:table-row table:style-name="ro3">
          <table:table-cell/>
          <table:table-cell table:style-name="ce18" office:value-type="float" office:value="2" calcext:value-type="float">
            <text:p>2,00000</text:p>
          </table:table-cell>
          <table:table-cell table:style-name="ce30"/>
          <table:table-cell/>
          <table:table-cell table:style-name="ce32" office:value-type="string" calcext:value-type="string">
            <text:p>↓</text:p>
          </table:table-cell>
          <table:table-cell table:number-columns-repeated="57"/>
        </table:table-row>
        <table:table-row table:style-name="ro3">
          <table:table-cell/>
          <table:table-cell table:style-name="ce18" office:value-type="float" office:value="3" calcext:value-type="float">
            <text:p>3,00000</text:p>
          </table:table-cell>
          <table:table-cell table:style-name="ce18" office:value-type="float" office:value="-7" calcext:value-type="float">
            <text:p>-7,00000</text:p>
          </table:table-cell>
          <table:table-cell/>
          <table:table-cell table:style-name="ce33" office:value-type="float" office:value="0" calcext:value-type="float">
            <text:p>0</text:p>
          </table:table-cell>
          <table:table-cell table:number-columns-repeated="57"/>
        </table:table-row>
        <table:table-row table:style-name="ro3" table:number-rows-repeated="1048545">
          <table:table-cell table:number-columns-repeated="62"/>
        </table:table-row>
        <table:table-row table:style-name="ro3">
          <table:table-cell table:number-columns-repeated="62"/>
        </table:table-row>
        <table:named-expressions>
          <table:named-range table:name="Belohnung" table:base-cell-address="$'Robi klein'.$C$12" table:cell-range-address="$'Robi klein'.$G$3"/>
        </table:named-expressions>
        <calcext:conditional-formats>
          <calcext:conditional-format calcext:target-range-address="'Robi klein'.B2:'Robi klein'.B2 'Robi klein'.B8:'Robi klein'.B8">
            <calcext:condition calcext:apply-style-name="Hoch" calcext:value="duplicate" calcext:base-cell-address="'Robi klein'.B2"/>
          </calcext:conditional-format>
          <calcext:conditional-format calcext:target-range-address="'Robi klein'.B3:'Robi klein'.B3 'Robi klein'.B9:'Robi klein'.B9">
            <calcext:condition calcext:apply-style-name="Hoch" calcext:value="duplicate" calcext:base-cell-address="'Robi klein'.B3"/>
          </calcext:conditional-format>
          <calcext:conditional-format calcext:target-range-address="'Robi klein'.B4:'Robi klein'.B4 'Robi klein'.B10:'Robi klein'.B10">
            <calcext:condition calcext:apply-style-name="Hoch" calcext:value="duplicate" calcext:base-cell-address="'Robi klein'.B4"/>
          </calcext:conditional-format>
          <calcext:conditional-format calcext:target-range-address="'Robi klein'.C4:'Robi klein'.C4 'Robi klein'.C10:'Robi klein'.C10">
            <calcext:condition calcext:apply-style-name="Hoch" calcext:value="duplicate" calcext:base-cell-address="'Robi klein'.C4"/>
          </calcext:conditional-format>
          <calcext:conditional-format calcext:target-range-address="'Robi klein'.B2:'Robi klein'.B2 'Robi klein'.B13:'Robi klein'.B13">
            <calcext:condition calcext:apply-style-name="Rechts" calcext:value="duplicate" calcext:base-cell-address="'Robi klein'.B2"/>
          </calcext:conditional-format>
          <calcext:conditional-format calcext:target-range-address="'Robi klein'.B3:'Robi klein'.B3 'Robi klein'.B14:'Robi klein'.B14">
            <calcext:condition calcext:apply-style-name="Rechts" calcext:value="duplicate" calcext:base-cell-address="'Robi klein'.B3"/>
          </calcext:conditional-format>
          <calcext:conditional-format calcext:target-range-address="'Robi klein'.B4:'Robi klein'.B4 'Robi klein'.B15:'Robi klein'.B15">
            <calcext:condition calcext:apply-style-name="Rechts" calcext:value="duplicate" calcext:base-cell-address="'Robi klein'.B4"/>
          </calcext:conditional-format>
          <calcext:conditional-format calcext:target-range-address="'Robi klein'.C4:'Robi klein'.C4 'Robi klein'.C15:'Robi klein'.C15">
            <calcext:condition calcext:apply-style-name="Rechts" calcext:value="duplicate" calcext:base-cell-address="'Robi klein'.C4"/>
          </calcext:conditional-format>
          <calcext:conditional-format calcext:target-range-address="'Robi klein'.B2:'Robi klein'.B2 'Robi klein'.B18:'Robi klein'.B18">
            <calcext:condition calcext:apply-style-name="Runter" calcext:value="duplicate" calcext:base-cell-address="'Robi klein'.B2"/>
          </calcext:conditional-format>
          <calcext:conditional-format calcext:target-range-address="'Robi klein'.B3:'Robi klein'.B3 'Robi klein'.B19:'Robi klein'.B19">
            <calcext:condition calcext:apply-style-name="Runter" calcext:value="duplicate" calcext:base-cell-address="'Robi klein'.B3"/>
          </calcext:conditional-format>
          <calcext:conditional-format calcext:target-range-address="'Robi klein'.B4:'Robi klein'.B4 'Robi klein'.B20:'Robi klein'.B20">
            <calcext:condition calcext:apply-style-name="Runter" calcext:value="duplicate" calcext:base-cell-address="'Robi klein'.B4"/>
          </calcext:conditional-format>
          <calcext:conditional-format calcext:target-range-address="'Robi klein'.C4:'Robi klein'.C4 'Robi klein'.C20:'Robi klein'.C20">
            <calcext:condition calcext:apply-style-name="Runter" calcext:value="duplicate" calcext:base-cell-address="'Robi klein'.C4"/>
          </calcext:conditional-format>
          <calcext:conditional-format calcext:target-range-address="'Robi klein'.C4:'Robi klein'.C4 'Robi klein'.C25:'Robi klein'.C25">
            <calcext:condition calcext:apply-style-name="Links" calcext:value="duplicate" calcext:base-cell-address="'Robi klein'.C4"/>
          </calcext:conditional-format>
          <calcext:conditional-format calcext:target-range-address="'Robi klein'.B4:'Robi klein'.B4 'Robi klein'.B25:'Robi klein'.B25">
            <calcext:condition calcext:apply-style-name="Links" calcext:value="duplicate" calcext:base-cell-address="'Robi klein'.B4"/>
          </calcext:conditional-format>
          <calcext:conditional-format calcext:target-range-address="'Robi klein'.B3:'Robi klein'.B3 'Robi klein'.B24:'Robi klein'.B24">
            <calcext:condition calcext:apply-style-name="Links" calcext:value="duplicate" calcext:base-cell-address="'Robi klein'.B3"/>
          </calcext:conditional-format>
          <calcext:conditional-format calcext:target-range-address="'Robi klein'.B2:'Robi klein'.B2 'Robi klein'.B23:'Robi klein'.B23">
            <calcext:condition calcext:apply-style-name="Links" calcext:value="duplicate" calcext:base-cell-address="'Robi klein'.B2"/>
          </calcext:conditional-format>
        </calcext:conditional-formats>
      </table:table>
      <table:named-expressions>
        <table:named-range table:name="HoFehl" table:base-cell-address="$'Robi klein'.$C$7" table:cell-range-address="$'Robi klein'.$C$7"/>
        <table:named-range table:name="LiFehl" table:base-cell-address="$'Robi klein'.$C$7" table:cell-range-address="$'Robi klein'.$C$22"/>
        <table:named-range table:name="ReFehl" table:base-cell-address="$'Robi klein'.$C$7" table:cell-range-address="$'Robi klein'.$C$12"/>
        <table:named-range table:name="RuFehl" table:base-cell-address="$'Robi klein'.$C$7" table:cell-range-address="$'Robi klein'.$C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" number:title="Benutzerdefiniert">
      <number:number number:decimal-places="5"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number-style style:name="N107" number:title="Benutzerdefiniert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#c6e0b4"/>
    </style:style>
    <style:style style:name="cf3" style:family="table-cell" style:parent-style-name="Default" style:data-style-name="N0">
      <style:table-cell-properties fo:background-color="#e2efda"/>
    </style:style>
    <style:style style:name="cf4" style:family="table-cell" style:parent-style-name="Default" style:data-style-name="N0">
      <style:table-cell-properties fo:border-bottom="0.06pt solid #000000" fo:background-color="#ddebf7" fo:border-left="none" fo:border-right="none" fo:border-top="none"/>
    </style:style>
    <style:style style:name="cf5" style:family="table-cell" style:parent-style-name="Default" style:data-style-name="N0"/>
    <style:style style:name="cf6" style:family="table-cell" style:parent-style-name="Default" style:data-style-name="N0"/>
    <style:style style:name="cf7" style:family="table-cell" style:parent-style-name="Default" style:data-style-name="N0"/>
    <style:style style:name="cf8" style:family="table-cell" style:parent-style-name="Default" style:data-style-name="N0"/>
    <style:style style:name="Hoch" style:family="table-cell" style:parent-style-name="Default" style:data-style-name="N106">
      <style:table-cell-properties fo:background-color="#81d41a" style:diagonal-bl-tr="none" style:diagonal-tl-br="none" fo:border="0.06pt solid #000000" style:vertical-align="top" loext:vertical-justify="auto"/>
      <style:paragraph-properties css3t:text-justify="auto"/>
    </style:style>
    <style:style style:name="Rechts" style:family="table-cell" style:parent-style-name="Default" style:data-style-name="N106">
      <style:table-cell-properties fo:background-color="#ff4000" style:diagonal-bl-tr="none" style:diagonal-tl-br="none" style:text-align-source="fix" style:repeat-content="false" fo:border="0.06pt solid #000000" style:vertical-align="middle" loext:vertical-justify="auto"/>
      <style:paragraph-properties fo:text-align="end" css3t:text-justify="auto"/>
    </style:style>
    <style:style style:name="Runter" style:family="table-cell" style:parent-style-name="Default" style:data-style-name="N106">
      <style:table-cell-properties fo:background-color="#ffff00" style:diagonal-bl-tr="none" style:diagonal-tl-br="none" style:text-align-source="fix" style:repeat-content="false" fo:border="0.06pt solid #000000" style:vertical-align="bottom" loext:vertical-justify="auto"/>
      <style:paragraph-properties fo:text-align="center" css3t:text-justify="auto"/>
    </style:style>
    <style:style style:name="Links" style:family="table-cell" style:parent-style-name="Default" style:data-style-name="N106">
      <style:table-cell-properties fo:background-color="#729fcf" style:diagonal-bl-tr="none" style:diagonal-tl-br="none" style:text-align-source="fix" style:repeat-content="false" fo:border="0.06pt solid #000000" style:vertical-align="middle" loext:vertical-justify="auto"/>
      <style:paragraph-properties fo:text-align="start"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.00.0000</text:date>, <text:time style:data-style-name="N2" text:time-value="14:06:45.21815556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9-10-25T10:03:58Z</meta:creation-date>
    <dc:date>2019-10-31T14:07:34.727187774</dc:date>
    <meta:editing-cycles>43</meta:editing-cycles>
    <meta:editing-duration>PT2H49M3S</meta:editing-duration>
    <meta:document-statistic meta:table-count="1" meta:cell-count="58" meta:object-count="0"/>
  </office:meta>
</office:document-meta>
</file>