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 style:data-style-name="N112"/>
  </office:automatic-styles>
  <office:body>
    <office:spreadsheet>
      <table:calculation-settings table:automatic-find-labels="false"/>
      <table:table table:name="Wuerfeln bis die Eins kommt" table:style-name="ta1">
        <table:table-column table:style-name="co1" table:default-cell-style-name="Default"/>
        <table:table-column table:style-name="co1" table:number-columns-repeated="9" table:default-cell-style-name="ce9"/>
        <table:table-row table:style-name="ro1">
          <table:table-cell office:value-type="string" calcext:value-type="string">
            <text:p>Prof. Dr. Michael Eisermann: Vorlesungsunterlagen zur Höheren Mathematik,</text:p>
          </table:table-cell>
          <table:table-cell table:style-name="Default" table:number-columns-repeated="9"/>
        </table:table-row>
        <table:table-row table:style-name="ro1">
          <table:table-cell office:value-type="string" calcext:value-type="string">
            <text:p>Institut für Geometrie und Topologie (IGT), Universität Stuttgart, eiserm.de/lehre/HM3, Seite T421-24.</text:p>
          </table:table-cell>
          <table:table-cell table:style-name="Default" table:number-columns-repeated="9"/>
        </table:table-row>
        <table:table-row table:style-name="ro1">
          <table:table-cell office:value-type="string" calcext:value-type="string">
            <text:p>Hinweis zum Urheberrecht: <text:s/>Die hier angebotenen Inhalte sind urheberrechtlich geschützt. Sie dürfen zu </text:p>
          </table:table-cell>
          <table:table-cell table:style-name="Default" table:number-columns-repeated="9"/>
        </table:table-row>
        <table:table-row table:style-name="ro1">
          <table:table-cell office:value-type="string" calcext:value-type="string">
            <text:p>nicht-kommerziellen Zwecken in der Lehre verwendet werden, sofern die Quelle vollständig angegeben wird. </text:p>
          </table:table-cell>
          <table:table-cell table:style-name="Default" table:number-columns-repeated="9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table:style-name="ce7" office:value-type="string" calcext:value-type="string">
            <text:p>Würfeln bis die Eins kommt.</text:p>
          </table:table-cell>
          <table:table-cell table:style-name="Default" table:number-columns-repeated="9"/>
        </table:table-row>
        <table:table-row table:style-name="ro1">
          <table:table-cell office:value-type="string" calcext:value-type="string">
            <text:p>Gespielt wird mit einem fairen sechsseitigen Würfel. Die Augenzahlen werden addiert bis der Spieler aufhört;</text:p>
          </table:table-cell>
          <table:table-cell table:style-name="Default" table:number-columns-repeated="9"/>
        </table:table-row>
        <table:table-row table:style-name="ro1">
          <table:table-cell office:value-type="string" calcext:value-type="string">
            <text:p>bei einer Eins endet sein Spiel mit Totalverlust (Ruin). Strategie S_n: „Spiele bis mindestens n Punkte (oder Ruin).“</text:p>
          </table:table-cell>
          <table:table-cell table:style-name="Default" table:number-columns-repeated="9"/>
        </table:table-row>
        <table:table-row table:style-name="ro1">
          <table:table-cell office:value-type="string" calcext:value-type="string">
            <text:p>Die Tabelle zeigt die Wkt möglicher Ergebnisse und den erwarteten Gewinn E[S_n]. Das Maximum liegt bei n=20,21.</text:p>
          </table:table-cell>
          <table:table-cell table:style-name="Default" table:number-columns-repeated="9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table:style-name="ce8" office:value-type="string" calcext:value-type="string">
            <text:p>S_n</text:p>
          </table:table-cell>
          <table:table-cell table:style-name="Default" office:value-type="float" office:value="0" calcext:value-type="float">
            <text:p>0</text:p>
          </table:table-cell>
          <table:table-cell table:style-name="ce8" table:formula="of:=&quot;n&quot;" office:value-type="string" office:string-value="n" calcext:value-type="string">
            <text:p>n</text:p>
          </table:table-cell>
          <table:table-cell table:style-name="ce8" table:formula="of:=&quot;n+1&quot;" office:value-type="string" office:string-value="n+1" calcext:value-type="string">
            <text:p>n+1</text:p>
          </table:table-cell>
          <table:table-cell table:style-name="ce8" table:formula="of:=&quot;n+2&quot;" office:value-type="string" office:string-value="n+2" calcext:value-type="string">
            <text:p>n+2</text:p>
          </table:table-cell>
          <table:table-cell table:style-name="ce8" table:formula="of:=&quot;n+3&quot;" office:value-type="string" office:string-value="n+3" calcext:value-type="string">
            <text:p>n+3</text:p>
          </table:table-cell>
          <table:table-cell table:style-name="ce8" table:formula="of:=&quot;n+4&quot;" office:value-type="string" office:string-value="n+4" calcext:value-type="string">
            <text:p>n+4</text:p>
          </table:table-cell>
          <table:table-cell table:style-name="ce8" table:formula="of:=&quot;n+5&quot;" office:value-type="string" office:string-value="n+5" calcext:value-type="string">
            <text:p>n+5</text:p>
          </table:table-cell>
          <table:table-cell table:style-name="ce8" office:value-type="string" calcext:value-type="string">
            <text:p>E[S_n]</text:p>
          </table:table-cell>
          <table:table-cell table:style-name="ce8" office:value-type="string" calcext:value-type="string">
            <text:p>Chec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1/6" office:value-type="float" office:value="0.166666666666667" calcext:value-type="float">
            <text:p>0,167</text:p>
          </table:table-cell>
          <table:table-cell table:formula="of:=0" office:value-type="float" office:value="0" calcext:value-type="float">
            <text:p>0,000</text:p>
          </table:table-cell>
          <table:table-cell table:formula="of:=1/6" office:value-type="float" office:value="0.166666666666667" calcext:value-type="float">
            <text:p>0,167</text:p>
          </table:table-cell>
          <table:table-cell table:formula="of:=1/6" office:value-type="float" office:value="0.166666666666667" calcext:value-type="float">
            <text:p>0,167</text:p>
          </table:table-cell>
          <table:table-cell table:formula="of:=1/6" office:value-type="float" office:value="0.166666666666667" calcext:value-type="float">
            <text:p>0,167</text:p>
          </table:table-cell>
          <table:table-cell table:formula="of:=1/6" office:value-type="float" office:value="0.166666666666667" calcext:value-type="float">
            <text:p>0,167</text:p>
          </table:table-cell>
          <table:table-cell table:formula="of:=1/6" office:value-type="float" office:value="0.166666666666667" calcext:value-type="float">
            <text:p>0,167</text:p>
          </table:table-cell>
          <table:table-cell table:formula="of:= ([.A12]+0)*[.C12] + ([.A12]+1)*[.D12] + ([.A12]+2)*[.E12] + ([.A12]+3)*[.F12] + ([.A12]+4)*[.G12] + ([.A12]+5)*[.H12]" office:value-type="float" office:value="3.33333333333333" calcext:value-type="float">
            <text:p>3,333</text:p>
          </table:table-cell>
          <table:table-cell table:formula="of:=SUM([.B12:.H12])" office:value-type="float" office:value="1" calcext:value-type="float">
            <text:p>1,000</text:p>
          </table:table-cell>
        </table:table-row>
        <table:table-row table:style-name="ro1">
          <table:table-cell table:formula="of:=[.A12]+1" office:value-type="float" office:value="2" calcext:value-type="float">
            <text:p>2</text:p>
          </table:table-cell>
          <table:table-cell table:formula="of:=[.B12]+[.C12]/6" office:value-type="float" office:value="0.166666666666667" calcext:value-type="float">
            <text:p>0,167</text:p>
          </table:table-cell>
          <table:table-cell table:formula="of:=[.D12]" office:value-type="float" office:value="0.166666666666667" calcext:value-type="float">
            <text:p>0,167</text:p>
          </table:table-cell>
          <table:table-cell table:formula="of:=[.E12]+[.C12]/6" office:value-type="float" office:value="0.166666666666667" calcext:value-type="float">
            <text:p>0,167</text:p>
          </table:table-cell>
          <table:table-cell table:formula="of:=[.F12]+[.C12]/6" office:value-type="float" office:value="0.166666666666667" calcext:value-type="float">
            <text:p>0,167</text:p>
          </table:table-cell>
          <table:table-cell table:formula="of:=[.G12]+[.C12]/6" office:value-type="float" office:value="0.166666666666667" calcext:value-type="float">
            <text:p>0,167</text:p>
          </table:table-cell>
          <table:table-cell table:formula="of:=[.H12]+[.C12]/6" office:value-type="float" office:value="0.166666666666667" calcext:value-type="float">
            <text:p>0,167</text:p>
          </table:table-cell>
          <table:table-cell table:formula="of:=[.C12]/6" office:value-type="float" office:value="0" calcext:value-type="float">
            <text:p>0,000</text:p>
          </table:table-cell>
          <table:table-cell table:formula="of:= ([.A13]+0)*[.C13] + ([.A13]+1)*[.D13] + ([.A13]+2)*[.E13] + ([.A13]+3)*[.F13] + ([.A13]+4)*[.G13] + ([.A13]+5)*[.H13]" office:value-type="float" office:value="3.33333333333333" calcext:value-type="float">
            <text:p>3,333</text:p>
          </table:table-cell>
          <table:table-cell table:formula="of:=SUM([.B13:.H13])" office:value-type="float" office:value="1" calcext:value-type="float">
            <text:p>1,000</text:p>
          </table:table-cell>
        </table:table-row>
        <table:table-row table:style-name="ro1">
          <table:table-cell table:formula="of:=[.A13]+1" office:value-type="float" office:value="3" calcext:value-type="float">
            <text:p>3</text:p>
          </table:table-cell>
          <table:table-cell table:formula="of:=[.B13]+[.C13]/6" office:value-type="float" office:value="0.194444444444444" calcext:value-type="float">
            <text:p>0,194</text:p>
          </table:table-cell>
          <table:table-cell table:formula="of:=[.D13]" office:value-type="float" office:value="0.166666666666667" calcext:value-type="float">
            <text:p>0,167</text:p>
          </table:table-cell>
          <table:table-cell table:formula="of:=[.E13]+[.C13]/6" office:value-type="float" office:value="0.194444444444444" calcext:value-type="float">
            <text:p>0,194</text:p>
          </table:table-cell>
          <table:table-cell table:formula="of:=[.F13]+[.C13]/6" office:value-type="float" office:value="0.194444444444444" calcext:value-type="float">
            <text:p>0,194</text:p>
          </table:table-cell>
          <table:table-cell table:formula="of:=[.G13]+[.C13]/6" office:value-type="float" office:value="0.194444444444444" calcext:value-type="float">
            <text:p>0,194</text:p>
          </table:table-cell>
          <table:table-cell table:formula="of:=[.H13]+[.C13]/6" office:value-type="float" office:value="0.0277777777777778" calcext:value-type="float">
            <text:p>0,028</text:p>
          </table:table-cell>
          <table:table-cell table:formula="of:=[.C13]/6" office:value-type="float" office:value="0.0277777777777778" calcext:value-type="float">
            <text:p>0,028</text:p>
          </table:table-cell>
          <table:table-cell table:formula="of:= ([.A14]+0)*[.C14] + ([.A14]+1)*[.D14] + ([.A14]+2)*[.E14] + ([.A14]+3)*[.F14] + ([.A14]+4)*[.G14] + ([.A14]+5)*[.H14]" office:value-type="float" office:value="3.83333333333333" calcext:value-type="float">
            <text:p>3,833</text:p>
          </table:table-cell>
          <table:table-cell table:formula="of:=SUM([.B14:.H14])" office:value-type="float" office:value="1" calcext:value-type="float">
            <text:p>1,000</text:p>
          </table:table-cell>
        </table:table-row>
        <table:table-row table:style-name="ro1">
          <table:table-cell table:formula="of:=[.A14]+1" office:value-type="float" office:value="4" calcext:value-type="float">
            <text:p>4</text:p>
          </table:table-cell>
          <table:table-cell table:formula="of:=[.B14]+[.C14]/6" office:value-type="float" office:value="0.222222222222222" calcext:value-type="float">
            <text:p>0,222</text:p>
          </table:table-cell>
          <table:table-cell table:formula="of:=[.D14]" office:value-type="float" office:value="0.194444444444444" calcext:value-type="float">
            <text:p>0,194</text:p>
          </table:table-cell>
          <table:table-cell table:formula="of:=[.E14]+[.C14]/6" office:value-type="float" office:value="0.222222222222222" calcext:value-type="float">
            <text:p>0,222</text:p>
          </table:table-cell>
          <table:table-cell table:formula="of:=[.F14]+[.C14]/6" office:value-type="float" office:value="0.222222222222222" calcext:value-type="float">
            <text:p>0,222</text:p>
          </table:table-cell>
          <table:table-cell table:formula="of:=[.G14]+[.C14]/6" office:value-type="float" office:value="0.0555555555555556" calcext:value-type="float">
            <text:p>0,056</text:p>
          </table:table-cell>
          <table:table-cell table:formula="of:=[.H14]+[.C14]/6" office:value-type="float" office:value="0.0555555555555556" calcext:value-type="float">
            <text:p>0,056</text:p>
          </table:table-cell>
          <table:table-cell table:formula="of:=[.C14]/6" office:value-type="float" office:value="0.0277777777777778" calcext:value-type="float">
            <text:p>0,028</text:p>
          </table:table-cell>
          <table:table-cell table:formula="of:= ([.A15]+0)*[.C15] + ([.A15]+1)*[.D15] + ([.A15]+2)*[.E15] + ([.A15]+3)*[.F15] + ([.A15]+4)*[.G15] + ([.A15]+5)*[.H15]" office:value-type="float" office:value="4.30555555555556" calcext:value-type="float">
            <text:p>4,306</text:p>
          </table:table-cell>
          <table:table-cell table:formula="of:=SUM([.B15:.H15])" office:value-type="float" office:value="1" calcext:value-type="float">
            <text:p>1,000</text:p>
          </table:table-cell>
        </table:table-row>
        <table:table-row table:style-name="ro1">
          <table:table-cell table:formula="of:=[.A15]+1" office:value-type="float" office:value="5" calcext:value-type="float">
            <text:p>5</text:p>
          </table:table-cell>
          <table:table-cell table:formula="of:=[.B15]+[.C15]/6" office:value-type="float" office:value="0.25462962962963" calcext:value-type="float">
            <text:p>0,255</text:p>
          </table:table-cell>
          <table:table-cell table:formula="of:=[.D15]" office:value-type="float" office:value="0.222222222222222" calcext:value-type="float">
            <text:p>0,222</text:p>
          </table:table-cell>
          <table:table-cell table:formula="of:=[.E15]+[.C15]/6" office:value-type="float" office:value="0.25462962962963" calcext:value-type="float">
            <text:p>0,255</text:p>
          </table:table-cell>
          <table:table-cell table:formula="of:=[.F15]+[.C15]/6" office:value-type="float" office:value="0.087962962962963" calcext:value-type="float">
            <text:p>0,088</text:p>
          </table:table-cell>
          <table:table-cell table:formula="of:=[.G15]+[.C15]/6" office:value-type="float" office:value="0.087962962962963" calcext:value-type="float">
            <text:p>0,088</text:p>
          </table:table-cell>
          <table:table-cell table:formula="of:=[.H15]+[.C15]/6" office:value-type="float" office:value="0.0601851851851852" calcext:value-type="float">
            <text:p>0,060</text:p>
          </table:table-cell>
          <table:table-cell table:formula="of:=[.C15]/6" office:value-type="float" office:value="0.0324074074074074" calcext:value-type="float">
            <text:p>0,032</text:p>
          </table:table-cell>
          <table:table-cell table:formula="of:= ([.A16]+0)*[.C16] + ([.A16]+1)*[.D16] + ([.A16]+2)*[.E16] + ([.A16]+3)*[.F16] + ([.A16]+4)*[.G16] + ([.A16]+5)*[.H16]" office:value-type="float" office:value="4.82407407407407" calcext:value-type="float">
            <text:p>4,824</text:p>
          </table:table-cell>
          <table:table-cell table:formula="of:=SUM([.B16:.H16])" office:value-type="float" office:value="1" calcext:value-type="float">
            <text:p>1,000</text:p>
          </table:table-cell>
        </table:table-row>
        <table:table-row table:style-name="ro1">
          <table:table-cell table:formula="of:=[.A16]+1" office:value-type="float" office:value="6" calcext:value-type="float">
            <text:p>6</text:p>
          </table:table-cell>
          <table:table-cell table:formula="of:=[.B16]+[.C16]/6" office:value-type="float" office:value="0.291666666666667" calcext:value-type="float">
            <text:p>0,292</text:p>
          </table:table-cell>
          <table:table-cell table:formula="of:=[.D16]" office:value-type="float" office:value="0.25462962962963" calcext:value-type="float">
            <text:p>0,255</text:p>
          </table:table-cell>
          <table:table-cell table:formula="of:=[.E16]+[.C16]/6" office:value-type="float" office:value="0.125" calcext:value-type="float">
            <text:p>0,125</text:p>
          </table:table-cell>
          <table:table-cell table:formula="of:=[.F16]+[.C16]/6" office:value-type="float" office:value="0.125" calcext:value-type="float">
            <text:p>0,125</text:p>
          </table:table-cell>
          <table:table-cell table:formula="of:=[.G16]+[.C16]/6" office:value-type="float" office:value="0.0972222222222222" calcext:value-type="float">
            <text:p>0,097</text:p>
          </table:table-cell>
          <table:table-cell table:formula="of:=[.H16]+[.C16]/6" office:value-type="float" office:value="0.0694444444444444" calcext:value-type="float">
            <text:p>0,069</text:p>
          </table:table-cell>
          <table:table-cell table:formula="of:=[.C16]/6" office:value-type="float" office:value="0.037037037037037" calcext:value-type="float">
            <text:p>0,037</text:p>
          </table:table-cell>
          <table:table-cell table:formula="of:= ([.A17]+0)*[.C17] + ([.A17]+1)*[.D17] + ([.A17]+2)*[.E17] + ([.A17]+3)*[.F17] + ([.A17]+4)*[.G17] + ([.A17]+5)*[.H17]" office:value-type="float" office:value="5.37962962962963" calcext:value-type="float">
            <text:p>5,380</text:p>
          </table:table-cell>
          <table:table-cell table:formula="of:=SUM([.B17:.H17])" office:value-type="float" office:value="1" calcext:value-type="float">
            <text:p>1,000</text:p>
          </table:table-cell>
        </table:table-row>
        <table:table-row table:style-name="ro1">
          <table:table-cell table:formula="of:=[.A17]+1" office:value-type="float" office:value="7" calcext:value-type="float">
            <text:p>7</text:p>
          </table:table-cell>
          <table:table-cell table:formula="of:=[.B17]+[.C17]/6" office:value-type="float" office:value="0.334104938271605" calcext:value-type="float">
            <text:p>0,334</text:p>
          </table:table-cell>
          <table:table-cell table:formula="of:=[.D17]" office:value-type="float" office:value="0.125" calcext:value-type="float">
            <text:p>0,125</text:p>
          </table:table-cell>
          <table:table-cell table:formula="of:=[.E17]+[.C17]/6" office:value-type="float" office:value="0.167438271604938" calcext:value-type="float">
            <text:p>0,167</text:p>
          </table:table-cell>
          <table:table-cell table:formula="of:=[.F17]+[.C17]/6" office:value-type="float" office:value="0.13966049382716" calcext:value-type="float">
            <text:p>0,140</text:p>
          </table:table-cell>
          <table:table-cell table:formula="of:=[.G17]+[.C17]/6" office:value-type="float" office:value="0.111882716049383" calcext:value-type="float">
            <text:p>0,112</text:p>
          </table:table-cell>
          <table:table-cell table:formula="of:=[.H17]+[.C17]/6" office:value-type="float" office:value="0.0794753086419753" calcext:value-type="float">
            <text:p>0,079</text:p>
          </table:table-cell>
          <table:table-cell table:formula="of:=[.C17]/6" office:value-type="float" office:value="0.0424382716049383" calcext:value-type="float">
            <text:p>0,042</text:p>
          </table:table-cell>
          <table:table-cell table:formula="of:= ([.A18]+0)*[.C18] + ([.A18]+1)*[.D18] + ([.A18]+2)*[.E18] + ([.A18]+3)*[.F18] + ([.A18]+4)*[.G18] + ([.A18]+5)*[.H18]" office:value-type="float" office:value="5.97376543209877" calcext:value-type="float">
            <text:p>5,974</text:p>
          </table:table-cell>
          <table:table-cell table:formula="of:=SUM([.B18:.H18])" office:value-type="float" office:value="1" calcext:value-type="float">
            <text:p>1,000</text:p>
          </table:table-cell>
        </table:table-row>
        <table:table-row table:style-name="ro1">
          <table:table-cell table:formula="of:=[.A18]+1" office:value-type="float" office:value="8" calcext:value-type="float">
            <text:p>8</text:p>
          </table:table-cell>
          <table:table-cell table:formula="of:=[.B18]+[.C18]/6" office:value-type="float" office:value="0.354938271604938" calcext:value-type="float">
            <text:p>0,355</text:p>
          </table:table-cell>
          <table:table-cell table:formula="of:=[.D18]" office:value-type="float" office:value="0.167438271604938" calcext:value-type="float">
            <text:p>0,167</text:p>
          </table:table-cell>
          <table:table-cell table:formula="of:=[.E18]+[.C18]/6" office:value-type="float" office:value="0.160493827160494" calcext:value-type="float">
            <text:p>0,160</text:p>
          </table:table-cell>
          <table:table-cell table:formula="of:=[.F18]+[.C18]/6" office:value-type="float" office:value="0.132716049382716" calcext:value-type="float">
            <text:p>0,133</text:p>
          </table:table-cell>
          <table:table-cell table:formula="of:=[.G18]+[.C18]/6" office:value-type="float" office:value="0.100308641975309" calcext:value-type="float">
            <text:p>0,100</text:p>
          </table:table-cell>
          <table:table-cell table:formula="of:=[.H18]+[.C18]/6" office:value-type="float" office:value="0.0632716049382716" calcext:value-type="float">
            <text:p>0,063</text:p>
          </table:table-cell>
          <table:table-cell table:formula="of:=[.C18]/6" office:value-type="float" office:value="0.0208333333333333" calcext:value-type="float">
            <text:p>0,021</text:p>
          </table:table-cell>
          <table:table-cell table:formula="of:= ([.A19]+0)*[.C19] + ([.A19]+1)*[.D19] + ([.A19]+2)*[.E19] + ([.A19]+3)*[.F19] + ([.A19]+4)*[.G19] + ([.A19]+5)*[.H19]" office:value-type="float" office:value="6.2445987654321" calcext:value-type="float">
            <text:p>6,245</text:p>
          </table:table-cell>
          <table:table-cell table:formula="of:=SUM([.B19:.H19])" office:value-type="float" office:value="1" calcext:value-type="float">
            <text:p>1,000</text:p>
          </table:table-cell>
        </table:table-row>
        <table:table-row table:style-name="ro1">
          <table:table-cell table:formula="of:=[.A19]+1" office:value-type="float" office:value="9" calcext:value-type="float">
            <text:p>9</text:p>
          </table:table-cell>
          <table:table-cell table:formula="of:=[.B19]+[.C19]/6" office:value-type="float" office:value="0.382844650205761" calcext:value-type="float">
            <text:p>0,383</text:p>
          </table:table-cell>
          <table:table-cell table:formula="of:=[.D19]" office:value-type="float" office:value="0.160493827160494" calcext:value-type="float">
            <text:p>0,160</text:p>
          </table:table-cell>
          <table:table-cell table:formula="of:=[.E19]+[.C19]/6" office:value-type="float" office:value="0.160622427983539" calcext:value-type="float">
            <text:p>0,161</text:p>
          </table:table-cell>
          <table:table-cell table:formula="of:=[.F19]+[.C19]/6" office:value-type="float" office:value="0.128215020576132" calcext:value-type="float">
            <text:p>0,128</text:p>
          </table:table-cell>
          <table:table-cell table:formula="of:=[.G19]+[.C19]/6" office:value-type="float" office:value="0.0911779835390946" calcext:value-type="float">
            <text:p>0,091</text:p>
          </table:table-cell>
          <table:table-cell table:formula="of:=[.H19]+[.C19]/6" office:value-type="float" office:value="0.0487397119341564" calcext:value-type="float">
            <text:p>0,049</text:p>
          </table:table-cell>
          <table:table-cell table:formula="of:=[.C19]/6" office:value-type="float" office:value="0.027906378600823" calcext:value-type="float">
            <text:p>0,028</text:p>
          </table:table-cell>
          <table:table-cell table:formula="of:= ([.A20]+0)*[.C20] + ([.A20]+1)*[.D20] + ([.A20]+2)*[.E20] + ([.A20]+3)*[.F20] + ([.A20]+4)*[.G20] + ([.A20]+5)*[.H20]" office:value-type="float" office:value="6.57947530864197" calcext:value-type="float">
            <text:p>6,579</text:p>
          </table:table-cell>
          <table:table-cell table:formula="of:=SUM([.B20:.H20])" office:value-type="float" office:value="1" calcext:value-type="float">
            <text:p>1,000</text:p>
          </table:table-cell>
        </table:table-row>
        <table:table-row table:style-name="ro1">
          <table:table-cell table:formula="of:=[.A20]+1" office:value-type="float" office:value="10" calcext:value-type="float">
            <text:p>10</text:p>
          </table:table-cell>
          <table:table-cell table:formula="of:=[.B20]+[.C20]/6" office:value-type="float" office:value="0.409593621399177" calcext:value-type="float">
            <text:p>0,410</text:p>
          </table:table-cell>
          <table:table-cell table:formula="of:=[.D20]" office:value-type="float" office:value="0.160622427983539" calcext:value-type="float">
            <text:p>0,161</text:p>
          </table:table-cell>
          <table:table-cell table:formula="of:=[.E20]+[.C20]/6" office:value-type="float" office:value="0.154963991769547" calcext:value-type="float">
            <text:p>0,155</text:p>
          </table:table-cell>
          <table:table-cell table:formula="of:=[.F20]+[.C20]/6" office:value-type="float" office:value="0.11792695473251" calcext:value-type="float">
            <text:p>0,118</text:p>
          </table:table-cell>
          <table:table-cell table:formula="of:=[.G20]+[.C20]/6" office:value-type="float" office:value="0.075488683127572" calcext:value-type="float">
            <text:p>0,075</text:p>
          </table:table-cell>
          <table:table-cell table:formula="of:=[.H20]+[.C20]/6" office:value-type="float" office:value="0.0546553497942387" calcext:value-type="float">
            <text:p>0,055</text:p>
          </table:table-cell>
          <table:table-cell table:formula="of:=[.C20]/6" office:value-type="float" office:value="0.0267489711934156" calcext:value-type="float">
            <text:p>0,027</text:p>
          </table:table-cell>
          <table:table-cell table:formula="of:= ([.A21]+0)*[.C21] + ([.A21]+1)*[.D21] + ([.A21]+2)*[.E21] + ([.A21]+3)*[.F21] + ([.A21]+4)*[.G21] + ([.A21]+5)*[.H21]" office:value-type="float" office:value="6.87371399176955" calcext:value-type="float">
            <text:p>6,874</text:p>
          </table:table-cell>
          <table:table-cell table:formula="of:=SUM([.B21:.H21])" office:value-type="float" office:value="1" calcext:value-type="float">
            <text:p>1,000</text:p>
          </table:table-cell>
        </table:table-row>
        <table:table-row table:style-name="ro1">
          <table:table-cell table:formula="of:=[.A21]+1" office:value-type="float" office:value="11" calcext:value-type="float">
            <text:p>11</text:p>
          </table:table-cell>
          <table:table-cell table:formula="of:=[.B21]+[.C21]/6" office:value-type="float" office:value="0.4363640260631" calcext:value-type="float">
            <text:p>0,436</text:p>
          </table:table-cell>
          <table:table-cell table:formula="of:=[.D21]" office:value-type="float" office:value="0.154963991769547" calcext:value-type="float">
            <text:p>0,155</text:p>
          </table:table-cell>
          <table:table-cell table:formula="of:=[.E21]+[.C21]/6" office:value-type="float" office:value="0.144697359396433" calcext:value-type="float">
            <text:p>0,145</text:p>
          </table:table-cell>
          <table:table-cell table:formula="of:=[.F21]+[.C21]/6" office:value-type="float" office:value="0.102259087791495" calcext:value-type="float">
            <text:p>0,102</text:p>
          </table:table-cell>
          <table:table-cell table:formula="of:=[.G21]+[.C21]/6" office:value-type="float" office:value="0.0814257544581619" calcext:value-type="float">
            <text:p>0,081</text:p>
          </table:table-cell>
          <table:table-cell table:formula="of:=[.H21]+[.C21]/6" office:value-type="float" office:value="0.0535193758573388" calcext:value-type="float">
            <text:p>0,054</text:p>
          </table:table-cell>
          <table:table-cell table:formula="of:=[.C21]/6" office:value-type="float" office:value="0.0267704046639232" calcext:value-type="float">
            <text:p>0,027</text:p>
          </table:table-cell>
          <table:table-cell table:formula="of:= ([.A22]+0)*[.C22] + ([.A22]+1)*[.D22] + ([.A22]+2)*[.E22] + ([.A22]+3)*[.F22] + ([.A22]+4)*[.G22] + ([.A22]+5)*[.H22]" office:value-type="float" office:value="7.14141803840878" calcext:value-type="float">
            <text:p>7,141</text:p>
          </table:table-cell>
          <table:table-cell table:formula="of:=SUM([.B22:.H22])" office:value-type="float" office:value="1" calcext:value-type="float">
            <text:p>1,000</text:p>
          </table:table-cell>
        </table:table-row>
        <table:table-row table:style-name="ro1">
          <table:table-cell table:formula="of:=[.A22]+1" office:value-type="float" office:value="12" calcext:value-type="float">
            <text:p>12</text:p>
          </table:table-cell>
          <table:table-cell table:formula="of:=[.B22]+[.C22]/6" office:value-type="float" office:value="0.462191358024691" calcext:value-type="float">
            <text:p>0,462</text:p>
          </table:table-cell>
          <table:table-cell table:formula="of:=[.D22]" office:value-type="float" office:value="0.144697359396433" calcext:value-type="float">
            <text:p>0,145</text:p>
          </table:table-cell>
          <table:table-cell table:formula="of:=[.E22]+[.C22]/6" office:value-type="float" office:value="0.128086419753086" calcext:value-type="float">
            <text:p>0,128</text:p>
          </table:table-cell>
          <table:table-cell table:formula="of:=[.F22]+[.C22]/6" office:value-type="float" office:value="0.107253086419753" calcext:value-type="float">
            <text:p>0,107</text:p>
          </table:table-cell>
          <table:table-cell table:formula="of:=[.G22]+[.C22]/6" office:value-type="float" office:value="0.07934670781893" calcext:value-type="float">
            <text:p>0,079</text:p>
          </table:table-cell>
          <table:table-cell table:formula="of:=[.H22]+[.C22]/6" office:value-type="float" office:value="0.0525977366255144" calcext:value-type="float">
            <text:p>0,053</text:p>
          </table:table-cell>
          <table:table-cell table:formula="of:=[.C22]/6" office:value-type="float" office:value="0.0258273319615912" calcext:value-type="float">
            <text:p>0,026</text:p>
          </table:table-cell>
          <table:table-cell table:formula="of:= ([.A23]+0)*[.C23] + ([.A23]+1)*[.D23] + ([.A23]+2)*[.E23] + ([.A23]+3)*[.F23] + ([.A23]+4)*[.G23] + ([.A23]+5)*[.H23]" office:value-type="float" office:value="7.3738640260631" calcext:value-type="float">
            <text:p>7,374</text:p>
          </table:table-cell>
          <table:table-cell table:formula="of:=SUM([.B23:.H23])" office:value-type="float" office:value="1" calcext:value-type="float">
            <text:p>1,000</text:p>
          </table:table-cell>
        </table:table-row>
        <table:table-row table:style-name="ro1">
          <table:table-cell table:formula="of:=[.A23]+1" office:value-type="float" office:value="13" calcext:value-type="float">
            <text:p>13</text:p>
          </table:table-cell>
          <table:table-cell table:formula="of:=[.B23]+[.C23]/6" office:value-type="float" office:value="0.486307584590764" calcext:value-type="float">
            <text:p>0,486</text:p>
          </table:table-cell>
          <table:table-cell table:formula="of:=[.D23]" office:value-type="float" office:value="0.128086419753086" calcext:value-type="float">
            <text:p>0,128</text:p>
          </table:table-cell>
          <table:table-cell table:formula="of:=[.E23]+[.C23]/6" office:value-type="float" office:value="0.131369312985825" calcext:value-type="float">
            <text:p>0,131</text:p>
          </table:table-cell>
          <table:table-cell table:formula="of:=[.F23]+[.C23]/6" office:value-type="float" office:value="0.103462934385002" calcext:value-type="float">
            <text:p>0,103</text:p>
          </table:table-cell>
          <table:table-cell table:formula="of:=[.G23]+[.C23]/6" office:value-type="float" office:value="0.0767139631915866" calcext:value-type="float">
            <text:p>0,077</text:p>
          </table:table-cell>
          <table:table-cell table:formula="of:=[.H23]+[.C23]/6" office:value-type="float" office:value="0.0499435585276635" calcext:value-type="float">
            <text:p>0,050</text:p>
          </table:table-cell>
          <table:table-cell table:formula="of:=[.C23]/6" office:value-type="float" office:value="0.0241162265660722" calcext:value-type="float">
            <text:p>0,024</text:p>
          </table:table-cell>
          <table:table-cell table:formula="of:= ([.A24]+0)*[.C24] + ([.A24]+1)*[.D24] + ([.A24]+2)*[.E24] + ([.A24]+3)*[.F24] + ([.A24]+4)*[.G24] + ([.A24]+5)*[.H24]" office:value-type="float" office:value="7.56679383859168" calcext:value-type="float">
            <text:p>7,567</text:p>
          </table:table-cell>
          <table:table-cell table:formula="of:=SUM([.B24:.H24])" office:value-type="float" office:value="1" calcext:value-type="float">
            <text:p>1,000</text:p>
          </table:table-cell>
        </table:table-row>
        <table:table-row table:style-name="ro1">
          <table:table-cell table:formula="of:=[.A24]+1" office:value-type="float" office:value="14" calcext:value-type="float">
            <text:p>14</text:p>
          </table:table-cell>
          <table:table-cell table:formula="of:=[.B24]+[.C24]/6" office:value-type="float" office:value="0.507655321216278" calcext:value-type="float">
            <text:p>0,508</text:p>
          </table:table-cell>
          <table:table-cell table:formula="of:=[.D24]" office:value-type="float" office:value="0.131369312985825" calcext:value-type="float">
            <text:p>0,131</text:p>
          </table:table-cell>
          <table:table-cell table:formula="of:=[.E24]+[.C24]/6" office:value-type="float" office:value="0.124810671010517" calcext:value-type="float">
            <text:p>0,125</text:p>
          </table:table-cell>
          <table:table-cell table:formula="of:=[.F24]+[.C24]/6" office:value-type="float" office:value="0.098061699817101" calcext:value-type="float">
            <text:p>0,098</text:p>
          </table:table-cell>
          <table:table-cell table:formula="of:=[.G24]+[.C24]/6" office:value-type="float" office:value="0.0712912951531779" calcext:value-type="float">
            <text:p>0,071</text:p>
          </table:table-cell>
          <table:table-cell table:formula="of:=[.H24]+[.C24]/6" office:value-type="float" office:value="0.0454639631915866" calcext:value-type="float">
            <text:p>0,045</text:p>
          </table:table-cell>
          <table:table-cell table:formula="of:=[.C24]/6" office:value-type="float" office:value="0.0213477366255144" calcext:value-type="float">
            <text:p>0,021</text:p>
          </table:table-cell>
          <table:table-cell table:formula="of:= ([.A25]+0)*[.C25] + ([.A25]+1)*[.D25] + ([.A25]+2)*[.E25] + ([.A25]+3)*[.F25] + ([.A25]+4)*[.G25] + ([.A25]+5)*[.H25]" office:value-type="float" office:value="7.71622799497028" calcext:value-type="float">
            <text:p>7,716</text:p>
          </table:table-cell>
          <table:table-cell table:formula="of:=SUM([.B25:.H25])" office:value-type="float" office:value="1" calcext:value-type="float">
            <text:p>1,000</text:p>
          </table:table-cell>
        </table:table-row>
        <table:table-row table:style-name="ro1">
          <table:table-cell table:formula="of:=[.A25]+1" office:value-type="float" office:value="15" calcext:value-type="float">
            <text:p>15</text:p>
          </table:table-cell>
          <table:table-cell table:formula="of:=[.B25]+[.C25]/6" office:value-type="float" office:value="0.529550206713915" calcext:value-type="float">
            <text:p>0,530</text:p>
          </table:table-cell>
          <table:table-cell table:formula="of:=[.D25]" office:value-type="float" office:value="0.124810671010517" calcext:value-type="float">
            <text:p>0,125</text:p>
          </table:table-cell>
          <table:table-cell table:formula="of:=[.E25]+[.C25]/6" office:value-type="float" office:value="0.119956585314739" calcext:value-type="float">
            <text:p>0,120</text:p>
          </table:table-cell>
          <table:table-cell table:formula="of:=[.F25]+[.C25]/6" office:value-type="float" office:value="0.0931861806508154" calcext:value-type="float">
            <text:p>0,093</text:p>
          </table:table-cell>
          <table:table-cell table:formula="of:=[.G25]+[.C25]/6" office:value-type="float" office:value="0.0673588486892242" calcext:value-type="float">
            <text:p>0,067</text:p>
          </table:table-cell>
          <table:table-cell table:formula="of:=[.H25]+[.C25]/6" office:value-type="float" office:value="0.043242622123152" calcext:value-type="float">
            <text:p>0,043</text:p>
          </table:table-cell>
          <table:table-cell table:formula="of:=[.C25]/6" office:value-type="float" office:value="0.0218948854976376" calcext:value-type="float">
            <text:p>0,022</text:p>
          </table:table-cell>
          <table:table-cell table:formula="of:= ([.A26]+0)*[.C26] + ([.A26]+1)*[.D26] + ([.A26]+2)*[.E26] + ([.A26]+3)*[.F26] + ([.A26]+4)*[.G26] + ([.A26]+5)*[.H26]" office:value-type="float" office:value="7.8475973079561" calcext:value-type="float">
            <text:p>7,848</text:p>
          </table:table-cell>
          <table:table-cell table:formula="of:=SUM([.B26:.H26])" office:value-type="float" office:value="1" calcext:value-type="float">
            <text:p>1,000</text:p>
          </table:table-cell>
        </table:table-row>
        <table:table-row table:style-name="ro1">
          <table:table-cell table:formula="of:=[.A26]+1" office:value-type="float" office:value="16" calcext:value-type="float">
            <text:p>16</text:p>
          </table:table-cell>
          <table:table-cell table:formula="of:=[.B26]+[.C26]/6" office:value-type="float" office:value="0.550351985215668" calcext:value-type="float">
            <text:p>0,550</text:p>
          </table:table-cell>
          <table:table-cell table:formula="of:=[.D26]" office:value-type="float" office:value="0.119956585314739" calcext:value-type="float">
            <text:p>0,120</text:p>
          </table:table-cell>
          <table:table-cell table:formula="of:=[.E26]+[.C26]/6" office:value-type="float" office:value="0.113987959152568" calcext:value-type="float">
            <text:p>0,114</text:p>
          </table:table-cell>
          <table:table-cell table:formula="of:=[.F26]+[.C26]/6" office:value-type="float" office:value="0.088160627190977" calcext:value-type="float">
            <text:p>0,088</text:p>
          </table:table-cell>
          <table:table-cell table:formula="of:=[.G26]+[.C26]/6" office:value-type="float" office:value="0.0640444006249047" calcext:value-type="float">
            <text:p>0,064</text:p>
          </table:table-cell>
          <table:table-cell table:formula="of:=[.H26]+[.C26]/6" office:value-type="float" office:value="0.0426966639993903" calcext:value-type="float">
            <text:p>0,043</text:p>
          </table:table-cell>
          <table:table-cell table:formula="of:=[.C26]/6" office:value-type="float" office:value="0.0208017785017528" calcext:value-type="float">
            <text:p>0,021</text:p>
          </table:table-cell>
          <table:table-cell table:formula="of:= ([.A27]+0)*[.C27] + ([.A27]+1)*[.D27] + ([.A27]+2)*[.E27] + ([.A27]+3)*[.F27] + ([.A27]+4)*[.G27] + ([.A27]+5)*[.H27]" office:value-type="float" office:value="7.95160620046487" calcext:value-type="float">
            <text:p>7,952</text:p>
          </table:table-cell>
          <table:table-cell table:formula="of:=SUM([.B27:.H27])" office:value-type="float" office:value="1" calcext:value-type="float">
            <text:p>1,000</text:p>
          </table:table-cell>
        </table:table-row>
        <table:table-row table:style-name="ro1">
          <table:table-cell table:formula="of:=[.A27]+1" office:value-type="float" office:value="17" calcext:value-type="float">
            <text:p>17</text:p>
          </table:table-cell>
          <table:table-cell table:formula="of:=[.B27]+[.C27]/6" office:value-type="float" office:value="0.570344749434791" calcext:value-type="float">
            <text:p>0,570</text:p>
          </table:table-cell>
          <table:table-cell table:formula="of:=[.D27]" office:value-type="float" office:value="0.113987959152568" calcext:value-type="float">
            <text:p>0,114</text:p>
          </table:table-cell>
          <table:table-cell table:formula="of:=[.E27]+[.C27]/6" office:value-type="float" office:value="0.1081533914101" calcext:value-type="float">
            <text:p>0,108</text:p>
          </table:table-cell>
          <table:table-cell table:formula="of:=[.F27]+[.C27]/6" office:value-type="float" office:value="0.0840371648440278" calcext:value-type="float">
            <text:p>0,084</text:p>
          </table:table-cell>
          <table:table-cell table:formula="of:=[.G27]+[.C27]/6" office:value-type="float" office:value="0.0626894282185134" calcext:value-type="float">
            <text:p>0,063</text:p>
          </table:table-cell>
          <table:table-cell table:formula="of:=[.H27]+[.C27]/6" office:value-type="float" office:value="0.0407945427208759" calcext:value-type="float">
            <text:p>0,041</text:p>
          </table:table-cell>
          <table:table-cell table:formula="of:=[.C27]/6" office:value-type="float" office:value="0.0199927642191231" calcext:value-type="float">
            <text:p>0,020</text:p>
          </table:table-cell>
          <table:table-cell table:formula="of:= ([.A28]+0)*[.C28] + ([.A28]+1)*[.D28] + ([.A28]+2)*[.E28] + ([.A28]+3)*[.F28] + ([.A28]+4)*[.G28] + ([.A28]+5)*[.H28]" office:value-type="float" office:value="8.03157725734136" calcext:value-type="float">
            <text:p>8,032</text:p>
          </table:table-cell>
          <table:table-cell table:formula="of:=SUM([.B28:.H28])" office:value-type="float" office:value="1" calcext:value-type="float">
            <text:p>1,000</text:p>
          </table:table-cell>
        </table:table-row>
        <table:table-row table:style-name="ro1">
          <table:table-cell table:formula="of:=[.A28]+1" office:value-type="float" office:value="18" calcext:value-type="float">
            <text:p>18</text:p>
          </table:table-cell>
          <table:table-cell table:formula="of:=[.B28]+[.C28]/6" office:value-type="float" office:value="0.589342742626886" calcext:value-type="float">
            <text:p>0,589</text:p>
          </table:table-cell>
          <table:table-cell table:formula="of:=[.D28]" office:value-type="float" office:value="0.1081533914101" calcext:value-type="float">
            <text:p>0,108</text:p>
          </table:table-cell>
          <table:table-cell table:formula="of:=[.E28]+[.C28]/6" office:value-type="float" office:value="0.103035158036123" calcext:value-type="float">
            <text:p>0,103</text:p>
          </table:table-cell>
          <table:table-cell table:formula="of:=[.F28]+[.C28]/6" office:value-type="float" office:value="0.0816874214106081" calcext:value-type="float">
            <text:p>0,082</text:p>
          </table:table-cell>
          <table:table-cell table:formula="of:=[.G28]+[.C28]/6" office:value-type="float" office:value="0.0597925359129706" calcext:value-type="float">
            <text:p>0,060</text:p>
          </table:table-cell>
          <table:table-cell table:formula="of:=[.H28]+[.C28]/6" office:value-type="float" office:value="0.0389907574112178" calcext:value-type="float">
            <text:p>0,039</text:p>
          </table:table-cell>
          <table:table-cell table:formula="of:=[.C28]/6" office:value-type="float" office:value="0.0189979931920947" calcext:value-type="float">
            <text:p>0,019</text:p>
          </table:table-cell>
          <table:table-cell table:formula="of:= ([.A29]+0)*[.C29] + ([.A29]+1)*[.D29] + ([.A29]+2)*[.E29] + ([.A29]+3)*[.F29] + ([.A29]+4)*[.G29] + ([.A29]+5)*[.H29]" office:value-type="float" office:value="8.08857123691764" calcext:value-type="float">
            <text:p>8,089</text:p>
          </table:table-cell>
          <table:table-cell table:formula="of:=SUM([.B29:.H29])" office:value-type="float" office:value="1" calcext:value-type="float">
            <text:p>1,000</text:p>
          </table:table-cell>
        </table:table-row>
        <table:table-row table:style-name="ro1">
          <table:table-cell table:formula="of:=[.A29]+1" office:value-type="float" office:value="19" calcext:value-type="float">
            <text:p>19</text:p>
          </table:table-cell>
          <table:table-cell table:formula="of:=[.B29]+[.C29]/6" office:value-type="float" office:value="0.607368307861903" calcext:value-type="float">
            <text:p>0,607</text:p>
          </table:table-cell>
          <table:table-cell table:formula="of:=[.D29]" office:value-type="float" office:value="0.103035158036123" calcext:value-type="float">
            <text:p>0,103</text:p>
          </table:table-cell>
          <table:table-cell table:formula="of:=[.E29]+[.C29]/6" office:value-type="float" office:value="0.0997129866456248" calcext:value-type="float">
            <text:p>0,100</text:p>
          </table:table-cell>
          <table:table-cell table:formula="of:=[.F29]+[.C29]/6" office:value-type="float" office:value="0.0778181011479873" calcext:value-type="float">
            <text:p>0,078</text:p>
          </table:table-cell>
          <table:table-cell table:formula="of:=[.G29]+[.C29]/6" office:value-type="float" office:value="0.0570163226462345" calcext:value-type="float">
            <text:p>0,057</text:p>
          </table:table-cell>
          <table:table-cell table:formula="of:=[.H29]+[.C29]/6" office:value-type="float" office:value="0.0370235584271114" calcext:value-type="float">
            <text:p>0,037</text:p>
          </table:table-cell>
          <table:table-cell table:formula="of:=[.C29]/6" office:value-type="float" office:value="0.0180255652350167" calcext:value-type="float">
            <text:p>0,018</text:p>
          </table:table-cell>
          <table:table-cell table:formula="of:= ([.A30]+0)*[.C30] + ([.A30]+1)*[.D30] + ([.A30]+2)*[.E30] + ([.A30]+3)*[.F30] + ([.A30]+4)*[.G30] + ([.A30]+5)*[.H30]" office:value-type="float" office:value="8.12462236738768" calcext:value-type="float">
            <text:p>8,125</text:p>
          </table:table-cell>
          <table:table-cell table:formula="of:=SUM([.B30:.H30])" office:value-type="float" office:value="1" calcext:value-type="float">
            <text:p>1,000</text:p>
          </table:table-cell>
        </table:table-row>
        <table:table-row table:style-name="ro1">
          <table:table-cell table:formula="of:=[.A30]+1" office:value-type="float" office:value="20" calcext:value-type="float">
            <text:p>20</text:p>
          </table:table-cell>
          <table:table-cell table:formula="of:=[.B30]+[.C30]/6" office:value-type="float" office:value="0.624540834201256" calcext:value-type="float">
            <text:p>0,625</text:p>
          </table:table-cell>
          <table:table-cell table:formula="of:=[.D30]" office:value-type="float" office:value="0.0997129866456248" calcext:value-type="float">
            <text:p>0,100</text:p>
          </table:table-cell>
          <table:table-cell table:formula="of:=[.E30]+[.C30]/6" office:value-type="float" office:value="0.094990627487341" calcext:value-type="float">
            <text:p>0,095</text:p>
          </table:table-cell>
          <table:table-cell table:formula="of:=[.F30]+[.C30]/6" office:value-type="float" office:value="0.0741888489855883" calcext:value-type="float">
            <text:p>0,074</text:p>
          </table:table-cell>
          <table:table-cell table:formula="of:=[.G30]+[.C30]/6" office:value-type="float" office:value="0.0541960847664651" calcext:value-type="float">
            <text:p>0,054</text:p>
          </table:table-cell>
          <table:table-cell table:formula="of:=[.H30]+[.C30]/6" office:value-type="float" office:value="0.0351980915743704" calcext:value-type="float">
            <text:p>0,035</text:p>
          </table:table-cell>
          <table:table-cell table:formula="of:=[.C30]/6" office:value-type="float" office:value="0.0171725263393538" calcext:value-type="float">
            <text:p>0,017</text:p>
          </table:table-cell>
          <table:table-cell table:formula="of:= ([.A31]+0)*[.C31] + ([.A31]+1)*[.D31] + ([.A31]+2)*[.E31] + ([.A31]+3)*[.F31] + ([.A31]+4)*[.G31] + ([.A31]+5)*[.H31]" office:value-type="float" office:value="8.14179489372703" calcext:value-type="float">
            <text:p>8,142</text:p>
          </table:table-cell>
          <table:table-cell table:formula="of:=SUM([.B31:.H31])" office:value-type="float" office:value="1" calcext:value-type="float">
            <text:p>1,000</text:p>
          </table:table-cell>
        </table:table-row>
        <table:table-row table:style-name="ro1">
          <table:table-cell table:formula="of:=[.A31]+1" office:value-type="float" office:value="21" calcext:value-type="float">
            <text:p>21</text:p>
          </table:table-cell>
          <table:table-cell table:formula="of:=[.B31]+[.C31]/6" office:value-type="float" office:value="0.641159665308861" calcext:value-type="float">
            <text:p>0,641</text:p>
          </table:table-cell>
          <table:table-cell table:formula="of:=[.D31]" office:value-type="float" office:value="0.094990627487341" calcext:value-type="float">
            <text:p>0,095</text:p>
          </table:table-cell>
          <table:table-cell table:formula="of:=[.E31]+[.C31]/6" office:value-type="float" office:value="0.0908076800931924" calcext:value-type="float">
            <text:p>0,091</text:p>
          </table:table-cell>
          <table:table-cell table:formula="of:=[.F31]+[.C31]/6" office:value-type="float" office:value="0.0708149158740693" calcext:value-type="float">
            <text:p>0,071</text:p>
          </table:table-cell>
          <table:table-cell table:formula="of:=[.G31]+[.C31]/6" office:value-type="float" office:value="0.0518169226819746" calcext:value-type="float">
            <text:p>0,052</text:p>
          </table:table-cell>
          <table:table-cell table:formula="of:=[.H31]+[.C31]/6" office:value-type="float" office:value="0.0337913574469579" calcext:value-type="float">
            <text:p>0,034</text:p>
          </table:table-cell>
          <table:table-cell table:formula="of:=[.C31]/6" office:value-type="float" office:value="0.0166188311076041" calcext:value-type="float">
            <text:p>0,017</text:p>
          </table:table-cell>
          <table:table-cell table:formula="of:= ([.A32]+0)*[.C32] + ([.A32]+1)*[.D32] + ([.A32]+2)*[.E32] + ([.A32]+3)*[.F32] + ([.A32]+4)*[.G32] + ([.A32]+5)*[.H32]" office:value-type="float" office:value="8.14179489372703" calcext:value-type="float">
            <text:p>8,142</text:p>
          </table:table-cell>
          <table:table-cell table:formula="of:=SUM([.B32:.H32])" office:value-type="float" office:value="1" calcext:value-type="float">
            <text:p>1,000</text:p>
          </table:table-cell>
        </table:table-row>
        <table:table-row table:style-name="ro1">
          <table:table-cell table:formula="of:=[.A32]+1" office:value-type="float" office:value="22" calcext:value-type="float">
            <text:p>22</text:p>
          </table:table-cell>
          <table:table-cell table:formula="of:=[.B32]+[.C32]/6" office:value-type="float" office:value="0.656991436556751" calcext:value-type="float">
            <text:p>0,657</text:p>
          </table:table-cell>
          <table:table-cell table:formula="of:=[.D32]" office:value-type="float" office:value="0.0908076800931924" calcext:value-type="float">
            <text:p>0,091</text:p>
          </table:table-cell>
          <table:table-cell table:formula="of:=[.E32]+[.C32]/6" office:value-type="float" office:value="0.0866466871219595" calcext:value-type="float">
            <text:p>0,087</text:p>
          </table:table-cell>
          <table:table-cell table:formula="of:=[.F32]+[.C32]/6" office:value-type="float" office:value="0.0676486939298647" calcext:value-type="float">
            <text:p>0,068</text:p>
          </table:table-cell>
          <table:table-cell table:formula="of:=[.G32]+[.C32]/6" office:value-type="float" office:value="0.0496231286948481" calcext:value-type="float">
            <text:p>0,050</text:p>
          </table:table-cell>
          <table:table-cell table:formula="of:=[.H32]+[.C32]/6" office:value-type="float" office:value="0.0324506023554943" calcext:value-type="float">
            <text:p>0,032</text:p>
          </table:table-cell>
          <table:table-cell table:formula="of:=[.C32]/6" office:value-type="float" office:value="0.0158317712478902" calcext:value-type="float">
            <text:p>0,016</text:p>
          </table:table-cell>
          <table:table-cell table:formula="of:= ([.A33]+0)*[.C33] + ([.A33]+1)*[.D33] + ([.A33]+2)*[.E33] + ([.A33]+3)*[.F33] + ([.A33]+4)*[.G33] + ([.A33]+5)*[.H33]" office:value-type="float" office:value="8.12596312247914" calcext:value-type="float">
            <text:p>8,126</text:p>
          </table:table-cell>
          <table:table-cell table:formula="of:=SUM([.B33:.H33])" office:value-type="float" office:value="1" calcext:value-type="float">
            <text:p>1,000</text:p>
          </table:table-cell>
        </table:table-row>
        <table:table-row table:style-name="ro1">
          <table:table-cell table:formula="of:=[.A33]+1" office:value-type="float" office:value="23" calcext:value-type="float">
            <text:p>23</text:p>
          </table:table-cell>
          <table:table-cell table:formula="of:=[.B33]+[.C33]/6" office:value-type="float" office:value="0.672126049905616" calcext:value-type="float">
            <text:p>0,672</text:p>
          </table:table-cell>
          <table:table-cell table:formula="of:=[.D33]" office:value-type="float" office:value="0.0866466871219595" calcext:value-type="float">
            <text:p>0,087</text:p>
          </table:table-cell>
          <table:table-cell table:formula="of:=[.E33]+[.C33]/6" office:value-type="float" office:value="0.0827833072787302" calcext:value-type="float">
            <text:p>0,083</text:p>
          </table:table-cell>
          <table:table-cell table:formula="of:=[.F33]+[.C33]/6" office:value-type="float" office:value="0.0647577420437135" calcext:value-type="float">
            <text:p>0,065</text:p>
          </table:table-cell>
          <table:table-cell table:formula="of:=[.G33]+[.C33]/6" office:value-type="float" office:value="0.0475852157043597" calcext:value-type="float">
            <text:p>0,048</text:p>
          </table:table-cell>
          <table:table-cell table:formula="of:=[.H33]+[.C33]/6" office:value-type="float" office:value="0.0309663845967556" calcext:value-type="float">
            <text:p>0,031</text:p>
          </table:table-cell>
          <table:table-cell table:formula="of:=[.C33]/6" office:value-type="float" office:value="0.0151346133488654" calcext:value-type="float">
            <text:p>0,015</text:p>
          </table:table-cell>
          <table:table-cell table:formula="of:= ([.A34]+0)*[.C34] + ([.A34]+1)*[.D34] + ([.A34]+2)*[.E34] + ([.A34]+3)*[.F34] + ([.A34]+4)*[.G34] + ([.A34]+5)*[.H34]" office:value-type="float" office:value="8.09569389578141" calcext:value-type="float">
            <text:p>8,096</text:p>
          </table:table-cell>
          <table:table-cell table:formula="of:=SUM([.B34:.H34])" office:value-type="float" office:value="1" calcext:value-type="float">
            <text:p>1,000</text:p>
          </table:table-cell>
        </table:table-row>
        <table:table-row table:style-name="ro1">
          <table:table-cell table:formula="of:=[.A34]+1" office:value-type="float" office:value="24" calcext:value-type="float">
            <text:p>24</text:p>
          </table:table-cell>
          <table:table-cell table:formula="of:=[.B34]+[.C34]/6" office:value-type="float" office:value="0.686567164425943" calcext:value-type="float">
            <text:p>0,687</text:p>
          </table:table-cell>
          <table:table-cell table:formula="of:=[.D34]" office:value-type="float" office:value="0.0827833072787302" calcext:value-type="float">
            <text:p>0,083</text:p>
          </table:table-cell>
          <table:table-cell table:formula="of:=[.E34]+[.C34]/6" office:value-type="float" office:value="0.0791988565640401" calcext:value-type="float">
            <text:p>0,079</text:p>
          </table:table-cell>
          <table:table-cell table:formula="of:=[.F34]+[.C34]/6" office:value-type="float" office:value="0.0620263302246863" calcext:value-type="float">
            <text:p>0,062</text:p>
          </table:table-cell>
          <table:table-cell table:formula="of:=[.G34]+[.C34]/6" office:value-type="float" office:value="0.0454074991170821" calcext:value-type="float">
            <text:p>0,045</text:p>
          </table:table-cell>
          <table:table-cell table:formula="of:=[.H34]+[.C34]/6" office:value-type="float" office:value="0.029575727869192" calcext:value-type="float">
            <text:p>0,030</text:p>
          </table:table-cell>
          <table:table-cell table:formula="of:=[.C34]/6" office:value-type="float" office:value="0.0144411145203266" calcext:value-type="float">
            <text:p>0,014</text:p>
          </table:table-cell>
          <table:table-cell table:formula="of:= ([.A35]+0)*[.C35] + ([.A35]+1)*[.D35] + ([.A35]+2)*[.E35] + ([.A35]+3)*[.F35] + ([.A35]+4)*[.G35] + ([.A35]+5)*[.H35]" office:value-type="float" office:value="8.05237055222043" calcext:value-type="float">
            <text:p>8,052</text:p>
          </table:table-cell>
          <table:table-cell table:formula="of:=SUM([.B35:.H35])" office:value-type="float" office:value="1" calcext:value-type="float">
            <text:p>1,000</text:p>
          </table:table-cell>
        </table:table-row>
        <table:table-row table:style-name="ro1">
          <table:table-cell table:formula="of:=[.A35]+1" office:value-type="float" office:value="25" calcext:value-type="float">
            <text:p>25</text:p>
          </table:table-cell>
          <table:table-cell table:formula="of:=[.B35]+[.C35]/6" office:value-type="float" office:value="0.700364382305731" calcext:value-type="float">
            <text:p>0,700</text:p>
          </table:table-cell>
          <table:table-cell table:formula="of:=[.D35]" office:value-type="float" office:value="0.0791988565640401" calcext:value-type="float">
            <text:p>0,079</text:p>
          </table:table-cell>
          <table:table-cell table:formula="of:=[.E35]+[.C35]/6" office:value-type="float" office:value="0.0758235481044746" calcext:value-type="float">
            <text:p>0,076</text:p>
          </table:table-cell>
          <table:table-cell table:formula="of:=[.F35]+[.C35]/6" office:value-type="float" office:value="0.0592047169968705" calcext:value-type="float">
            <text:p>0,059</text:p>
          </table:table-cell>
          <table:table-cell table:formula="of:=[.G35]+[.C35]/6" office:value-type="float" office:value="0.0433729457489803" calcext:value-type="float">
            <text:p>0,043</text:p>
          </table:table-cell>
          <table:table-cell table:formula="of:=[.H35]+[.C35]/6" office:value-type="float" office:value="0.0282383324001149" calcext:value-type="float">
            <text:p>0,028</text:p>
          </table:table-cell>
          <table:table-cell table:formula="of:=[.C35]/6" office:value-type="float" office:value="0.0137972178797884" calcext:value-type="float">
            <text:p>0,014</text:p>
          </table:table-cell>
          <table:table-cell table:formula="of:= ([.A36]+0)*[.C36] + ([.A36]+1)*[.D36] + ([.A36]+2)*[.E36] + ([.A36]+3)*[.F36] + ([.A36]+4)*[.G36] + ([.A36]+5)*[.H36]" office:value-type="float" office:value="7.99718168070128" calcext:value-type="float">
            <text:p>7,997</text:p>
          </table:table-cell>
          <table:table-cell table:formula="of:=SUM([.B36:.H36])" office:value-type="float" office:value="1" calcext:value-type="float">
            <text:p>1,000</text:p>
          </table:table-cell>
        </table:table-row>
        <table:table-row table:style-name="ro1">
          <table:table-cell table:formula="of:=[.A36]+1" office:value-type="float" office:value="26" calcext:value-type="float">
            <text:p>26</text:p>
          </table:table-cell>
          <table:table-cell table:formula="of:=[.B36]+[.C36]/6" office:value-type="float" office:value="0.713564191733071" calcext:value-type="float">
            <text:p>0,714</text:p>
          </table:table-cell>
          <table:table-cell table:formula="of:=[.D36]" office:value-type="float" office:value="0.0758235481044746" calcext:value-type="float">
            <text:p>0,076</text:p>
          </table:table-cell>
          <table:table-cell table:formula="of:=[.E36]+[.C36]/6" office:value-type="float" office:value="0.0724045264242105" calcext:value-type="float">
            <text:p>0,072</text:p>
          </table:table-cell>
          <table:table-cell table:formula="of:=[.F36]+[.C36]/6" office:value-type="float" office:value="0.0565727551763203" calcext:value-type="float">
            <text:p>0,057</text:p>
          </table:table-cell>
          <table:table-cell table:formula="of:=[.G36]+[.C36]/6" office:value-type="float" office:value="0.0414381418274549" calcext:value-type="float">
            <text:p>0,041</text:p>
          </table:table-cell>
          <table:table-cell table:formula="of:=[.H36]+[.C36]/6" office:value-type="float" office:value="0.0269970273071284" calcext:value-type="float">
            <text:p>0,027</text:p>
          </table:table-cell>
          <table:table-cell table:formula="of:=[.C36]/6" office:value-type="float" office:value="0.01319980942734" calcext:value-type="float">
            <text:p>0,013</text:p>
          </table:table-cell>
          <table:table-cell table:formula="of:= ([.A37]+0)*[.C37] + ([.A37]+1)*[.D37] + ([.A37]+2)*[.E37] + ([.A37]+3)*[.F37] + ([.A37]+4)*[.G37] + ([.A37]+5)*[.H37]" office:value-type="float" office:value="7.93118263356458" calcext:value-type="float">
            <text:p>7,931</text:p>
          </table:table-cell>
          <table:table-cell table:formula="of:=SUM([.B37:.H37])" office:value-type="float" office:value="1" calcext:value-type="float">
            <text:p>1,000</text:p>
          </table:table-cell>
        </table:table-row>
        <table:table-row table:style-name="ro1">
          <table:table-cell table:formula="of:=[.A37]+1" office:value-type="float" office:value="27" calcext:value-type="float">
            <text:p>27</text:p>
          </table:table-cell>
          <table:table-cell table:formula="of:=[.B37]+[.C37]/6" office:value-type="float" office:value="0.726201449750483" calcext:value-type="float">
            <text:p>0,726</text:p>
          </table:table-cell>
          <table:table-cell table:formula="of:=[.D37]" office:value-type="float" office:value="0.0724045264242105" calcext:value-type="float">
            <text:p>0,072</text:p>
          </table:table-cell>
          <table:table-cell table:formula="of:=[.E37]+[.C37]/6" office:value-type="float" office:value="0.0692100131937328" calcext:value-type="float">
            <text:p>0,069</text:p>
          </table:table-cell>
          <table:table-cell table:formula="of:=[.F37]+[.C37]/6" office:value-type="float" office:value="0.0540753998448674" calcext:value-type="float">
            <text:p>0,054</text:p>
          </table:table-cell>
          <table:table-cell table:formula="of:=[.G37]+[.C37]/6" office:value-type="float" office:value="0.0396342853245408" calcext:value-type="float">
            <text:p>0,040</text:p>
          </table:table-cell>
          <table:table-cell table:formula="of:=[.H37]+[.C37]/6" office:value-type="float" office:value="0.0258370674447524" calcext:value-type="float">
            <text:p>0,026</text:p>
          </table:table-cell>
          <table:table-cell table:formula="of:=[.C37]/6" office:value-type="float" office:value="0.0126372580174124" calcext:value-type="float">
            <text:p>0,013</text:p>
          </table:table-cell>
          <table:table-cell table:formula="of:= ([.A38]+0)*[.C38] + ([.A38]+1)*[.D38] + ([.A38]+2)*[.E38] + ([.A38]+3)*[.F38] + ([.A38]+4)*[.G38] + ([.A38]+5)*[.H38]" office:value-type="float" office:value="7.8553590854601" calcext:value-type="float">
            <text:p>7,855</text:p>
          </table:table-cell>
          <table:table-cell table:formula="of:=SUM([.B38:.H38])" office:value-type="float" office:value="1" calcext:value-type="float">
            <text:p>1,000</text:p>
          </table:table-cell>
        </table:table-row>
        <table:table-row table:style-name="ro1">
          <table:table-cell table:formula="of:=[.A38]+1" office:value-type="float" office:value="28" calcext:value-type="float">
            <text:p>28</text:p>
          </table:table-cell>
          <table:table-cell table:formula="of:=[.B38]+[.C38]/6" office:value-type="float" office:value="0.738268870821185" calcext:value-type="float">
            <text:p>0,738</text:p>
          </table:table-cell>
          <table:table-cell table:formula="of:=[.D38]" office:value-type="float" office:value="0.0692100131937328" calcext:value-type="float">
            <text:p>0,069</text:p>
          </table:table-cell>
          <table:table-cell table:formula="of:=[.E38]+[.C38]/6" office:value-type="float" office:value="0.0661428209155691" calcext:value-type="float">
            <text:p>0,066</text:p>
          </table:table-cell>
          <table:table-cell table:formula="of:=[.F38]+[.C38]/6" office:value-type="float" office:value="0.0517017063952426" calcext:value-type="float">
            <text:p>0,052</text:p>
          </table:table-cell>
          <table:table-cell table:formula="of:=[.G38]+[.C38]/6" office:value-type="float" office:value="0.0379044885154542" calcext:value-type="float">
            <text:p>0,038</text:p>
          </table:table-cell>
          <table:table-cell table:formula="of:=[.H38]+[.C38]/6" office:value-type="float" office:value="0.0247046790881142" calcext:value-type="float">
            <text:p>0,025</text:p>
          </table:table-cell>
          <table:table-cell table:formula="of:=[.C38]/6" office:value-type="float" office:value="0.0120674210707018" calcext:value-type="float">
            <text:p>0,012</text:p>
          </table:table-cell>
          <table:table-cell table:formula="of:= ([.A39]+0)*[.C39] + ([.A39]+1)*[.D39] + ([.A39]+2)*[.E39] + ([.A39]+3)*[.F39] + ([.A39]+4)*[.G39] + ([.A39]+5)*[.H39]" office:value-type="float" office:value="7.77088713796519" calcext:value-type="float">
            <text:p>7,771</text:p>
          </table:table-cell>
          <table:table-cell table:formula="of:=SUM([.B39:.H39])" office:value-type="float" office:value="1" calcext:value-type="float">
            <text:p>1,000</text:p>
          </table:table-cell>
        </table:table-row>
        <table:table-row table:style-name="ro1">
          <table:table-cell table:formula="of:=[.A39]+1" office:value-type="float" office:value="29" calcext:value-type="float">
            <text:p>29</text:p>
          </table:table-cell>
          <table:table-cell table:formula="of:=[.B39]+[.C39]/6" office:value-type="float" office:value="0.749803873020141" calcext:value-type="float">
            <text:p>0,750</text:p>
          </table:table-cell>
          <table:table-cell table:formula="of:=[.D39]" office:value-type="float" office:value="0.0661428209155691" calcext:value-type="float">
            <text:p>0,066</text:p>
          </table:table-cell>
          <table:table-cell table:formula="of:=[.E39]+[.C39]/6" office:value-type="float" office:value="0.063236708594198" calcext:value-type="float">
            <text:p>0,063</text:p>
          </table:table-cell>
          <table:table-cell table:formula="of:=[.F39]+[.C39]/6" office:value-type="float" office:value="0.0494394907144097" calcext:value-type="float">
            <text:p>0,049</text:p>
          </table:table-cell>
          <table:table-cell table:formula="of:=[.G39]+[.C39]/6" office:value-type="float" office:value="0.0362396812870697" calcext:value-type="float">
            <text:p>0,036</text:p>
          </table:table-cell>
          <table:table-cell table:formula="of:=[.H39]+[.C39]/6" office:value-type="float" office:value="0.0236024232696572" calcext:value-type="float">
            <text:p>0,024</text:p>
          </table:table-cell>
          <table:table-cell table:formula="of:=[.C39]/6" office:value-type="float" office:value="0.0115350021989555" calcext:value-type="float">
            <text:p>0,012</text:p>
          </table:table-cell>
          <table:table-cell table:formula="of:= ([.A40]+0)*[.C40] + ([.A40]+1)*[.D40] + ([.A40]+2)*[.E40] + ([.A40]+3)*[.F40] + ([.A40]+4)*[.G40] + ([.A40]+5)*[.H40]" office:value-type="float" office:value="7.67860712037355" calcext:value-type="float">
            <text:p>7,679</text:p>
          </table:table-cell>
          <table:table-cell table:formula="of:=SUM([.B40:.H40])" office:value-type="float" office:value="1" calcext:value-type="float">
            <text:p>1,000</text:p>
          </table:table-cell>
        </table:table-row>
        <table:table-row table:style-name="ro1">
          <table:table-cell table:formula="of:=[.A40]+1" office:value-type="float" office:value="30" calcext:value-type="float">
            <text:p>30</text:p>
          </table:table-cell>
          <table:table-cell table:formula="of:=[.B40]+[.C40]/6" office:value-type="float" office:value="0.760827676506069" calcext:value-type="float">
            <text:p>0,761</text:p>
          </table:table-cell>
          <table:table-cell table:formula="of:=[.D40]" office:value-type="float" office:value="0.063236708594198" calcext:value-type="float">
            <text:p>0,063</text:p>
          </table:table-cell>
          <table:table-cell table:formula="of:=[.E40]+[.C40]/6" office:value-type="float" office:value="0.0604632942003379" calcext:value-type="float">
            <text:p>0,060</text:p>
          </table:table-cell>
          <table:table-cell table:formula="of:=[.F40]+[.C40]/6" office:value-type="float" office:value="0.0472634847729978" calcext:value-type="float">
            <text:p>0,047</text:p>
          </table:table-cell>
          <table:table-cell table:formula="of:=[.G40]+[.C40]/6" office:value-type="float" office:value="0.0346262267555854" calcext:value-type="float">
            <text:p>0,035</text:p>
          </table:table-cell>
          <table:table-cell table:formula="of:=[.H40]+[.C40]/6" office:value-type="float" office:value="0.0225588056848837" calcext:value-type="float">
            <text:p>0,023</text:p>
          </table:table-cell>
          <table:table-cell table:formula="of:=[.C40]/6" office:value-type="float" office:value="0.0110238034859282" calcext:value-type="float">
            <text:p>0,011</text:p>
          </table:table-cell>
          <table:table-cell table:formula="of:= ([.A41]+0)*[.C41] + ([.A41]+1)*[.D41] + ([.A41]+2)*[.E41] + ([.A41]+3)*[.F41] + ([.A41]+4)*[.G41] + ([.A41]+5)*[.H41]" office:value-type="float" office:value="7.5793928890002" calcext:value-type="float">
            <text:p>7,579</text:p>
          </table:table-cell>
          <table:table-cell table:formula="of:=SUM([.B41:.H41])" office:value-type="float" office:value="1" calcext:value-type="float">
            <text:p>1,000</text:p>
          </table:table-cell>
        </table:table-row>
        <table:table-row table:style-name="ro1">
          <table:table-cell table:formula="of:=[.A41]+1" office:value-type="float" office:value="31" calcext:value-type="float">
            <text:p>31</text:p>
          </table:table-cell>
          <table:table-cell table:formula="of:=[.B41]+[.C41]/6" office:value-type="float" office:value="0.771367127938435" calcext:value-type="float">
            <text:p>0,771</text:p>
          </table:table-cell>
          <table:table-cell table:formula="of:=[.D41]" office:value-type="float" office:value="0.0604632942003379" calcext:value-type="float">
            <text:p>0,060</text:p>
          </table:table-cell>
          <table:table-cell table:formula="of:=[.E41]+[.C41]/6" office:value-type="float" office:value="0.0578029362053642" calcext:value-type="float">
            <text:p>0,058</text:p>
          </table:table-cell>
          <table:table-cell table:formula="of:=[.F41]+[.C41]/6" office:value-type="float" office:value="0.0451656781879517" calcext:value-type="float">
            <text:p>0,045</text:p>
          </table:table-cell>
          <table:table-cell table:formula="of:=[.G41]+[.C41]/6" office:value-type="float" office:value="0.03309825711725" calcext:value-type="float">
            <text:p>0,033</text:p>
          </table:table-cell>
          <table:table-cell table:formula="of:=[.H41]+[.C41]/6" office:value-type="float" office:value="0.0215632549182945" calcext:value-type="float">
            <text:p>0,022</text:p>
          </table:table-cell>
          <table:table-cell table:formula="of:=[.C41]/6" office:value-type="float" office:value="0.0105394514323663" calcext:value-type="float">
            <text:p>0,011</text:p>
          </table:table-cell>
          <table:table-cell table:formula="of:= ([.A42]+0)*[.C42] + ([.A42]+1)*[.D42] + ([.A42]+2)*[.E42] + ([.A42]+3)*[.F42] + ([.A42]+4)*[.G42] + ([.A42]+5)*[.H42]" office:value-type="float" office:value="7.47399837467653" calcext:value-type="float">
            <text:p>7,474</text:p>
          </table:table-cell>
          <table:table-cell table:formula="of:=SUM([.B42:.H42])" office:value-type="float" office:value="1" calcext:value-type="float">
            <text:p>1,000</text:p>
          </table:table-cell>
        </table:table-row>
        <table:table-row table:style-name="ro1">
          <table:table-cell table:formula="of:=[.A42]+1" office:value-type="float" office:value="32" calcext:value-type="float">
            <text:p>32</text:p>
          </table:table-cell>
          <table:table-cell table:formula="of:=[.B42]+[.C42]/6" office:value-type="float" office:value="0.781444343638492" calcext:value-type="float">
            <text:p>0,781</text:p>
          </table:table-cell>
          <table:table-cell table:formula="of:=[.D42]" office:value-type="float" office:value="0.0578029362053642" calcext:value-type="float">
            <text:p>0,058</text:p>
          </table:table-cell>
          <table:table-cell table:formula="of:=[.E42]+[.C42]/6" office:value-type="float" office:value="0.0552428938880081" calcext:value-type="float">
            <text:p>0,055</text:p>
          </table:table-cell>
          <table:table-cell table:formula="of:=[.F42]+[.C42]/6" office:value-type="float" office:value="0.0431754728173063" calcext:value-type="float">
            <text:p>0,043</text:p>
          </table:table-cell>
          <table:table-cell table:formula="of:=[.G42]+[.C42]/6" office:value-type="float" office:value="0.0316404706183508" calcext:value-type="float">
            <text:p>0,032</text:p>
          </table:table-cell>
          <table:table-cell table:formula="of:=[.H42]+[.C42]/6" office:value-type="float" office:value="0.0206166671324226" calcext:value-type="float">
            <text:p>0,021</text:p>
          </table:table-cell>
          <table:table-cell table:formula="of:=[.C42]/6" office:value-type="float" office:value="0.0100772157000563" calcext:value-type="float">
            <text:p>0,010</text:p>
          </table:table-cell>
          <table:table-cell table:formula="of:= ([.A43]+0)*[.C43] + ([.A43]+1)*[.D43] + ([.A43]+2)*[.E43] + ([.A43]+3)*[.F43] + ([.A43]+4)*[.G43] + ([.A43]+5)*[.H43]" office:value-type="float" office:value="7.36314900197591" calcext:value-type="float">
            <text:p>7,363</text:p>
          </table:table-cell>
          <table:table-cell table:formula="of:=SUM([.B43:.H43])" office:value-type="float" office:value="1" calcext:value-type="float">
            <text:p>1,000</text:p>
          </table:table-cell>
        </table:table-row>
        <table:table-row table:style-name="ro1">
          <table:table-cell table:formula="of:=[.A43]+1" office:value-type="float" office:value="33" calcext:value-type="float">
            <text:p>33</text:p>
          </table:table-cell>
          <table:table-cell table:formula="of:=[.B43]+[.C43]/6" office:value-type="float" office:value="0.791078166339386" calcext:value-type="float">
            <text:p>0,791</text:p>
          </table:table-cell>
          <table:table-cell table:formula="of:=[.D43]" office:value-type="float" office:value="0.0552428938880081" calcext:value-type="float">
            <text:p>0,055</text:p>
          </table:table-cell>
          <table:table-cell table:formula="of:=[.E43]+[.C43]/6" office:value-type="float" office:value="0.0528092955182003" calcext:value-type="float">
            <text:p>0,053</text:p>
          </table:table-cell>
          <table:table-cell table:formula="of:=[.F43]+[.C43]/6" office:value-type="float" office:value="0.0412742933192449" calcext:value-type="float">
            <text:p>0,041</text:p>
          </table:table-cell>
          <table:table-cell table:formula="of:=[.G43]+[.C43]/6" office:value-type="float" office:value="0.0302504898333167" calcext:value-type="float">
            <text:p>0,030</text:p>
          </table:table-cell>
          <table:table-cell table:formula="of:=[.H43]+[.C43]/6" office:value-type="float" office:value="0.0197110384009503" calcext:value-type="float">
            <text:p>0,020</text:p>
          </table:table-cell>
          <table:table-cell table:formula="of:=[.C43]/6" office:value-type="float" office:value="0.00963382270089403" calcext:value-type="float">
            <text:p>0,010</text:p>
          </table:table-cell>
          <table:table-cell table:formula="of:= ([.A44]+0)*[.C44] + ([.A44]+1)*[.D44] + ([.A44]+2)*[.E44] + ([.A44]+3)*[.F44] + ([.A44]+4)*[.G44] + ([.A44]+5)*[.H44]" office:value-type="float" office:value="7.24754312956518" calcext:value-type="float">
            <text:p>7,248</text:p>
          </table:table-cell>
          <table:table-cell table:formula="of:=SUM([.B44:.H44])" office:value-type="float" office:value="1" calcext:value-type="float">
            <text:p>1,000</text:p>
          </table:table-cell>
        </table:table-row>
        <table:table-row table:style-name="ro1">
          <table:table-cell table:formula="of:=[.A44]+1" office:value-type="float" office:value="34" calcext:value-type="float">
            <text:p>34</text:p>
          </table:table-cell>
          <table:table-cell table:formula="of:=[.B44]+[.C44]/6" office:value-type="float" office:value="0.80028531532072" calcext:value-type="float">
            <text:p>0,800</text:p>
          </table:table-cell>
          <table:table-cell table:formula="of:=[.D44]" office:value-type="float" office:value="0.0528092955182003" calcext:value-type="float">
            <text:p>0,053</text:p>
          </table:table-cell>
          <table:table-cell table:formula="of:=[.E44]+[.C44]/6" office:value-type="float" office:value="0.0504814423005795" calcext:value-type="float">
            <text:p>0,050</text:p>
          </table:table-cell>
          <table:table-cell table:formula="of:=[.F44]+[.C44]/6" office:value-type="float" office:value="0.0394576388146514" calcext:value-type="float">
            <text:p>0,039</text:p>
          </table:table-cell>
          <table:table-cell table:formula="of:=[.G44]+[.C44]/6" office:value-type="float" office:value="0.028918187382285" calcext:value-type="float">
            <text:p>0,029</text:p>
          </table:table-cell>
          <table:table-cell table:formula="of:=[.H44]+[.C44]/6" office:value-type="float" office:value="0.0188409716822287" calcext:value-type="float">
            <text:p>0,019</text:p>
          </table:table-cell>
          <table:table-cell table:formula="of:=[.C44]/6" office:value-type="float" office:value="0.00920714898133468" calcext:value-type="float">
            <text:p>0,009</text:p>
          </table:table-cell>
          <table:table-cell table:formula="of:= ([.A45]+0)*[.C45] + ([.A45]+1)*[.D45] + ([.A45]+2)*[.E45] + ([.A45]+3)*[.F45] + ([.A45]+4)*[.G45] + ([.A45]+5)*[.H45]" office:value-type="float" office:value="7.12785019280783" calcext:value-type="float">
            <text:p>7,128</text:p>
          </table:table-cell>
          <table:table-cell table:formula="of:=SUM([.B45:.H45])" office:value-type="float" office:value="1" calcext:value-type="float">
            <text:p>1,000</text:p>
          </table:table-cell>
        </table:table-row>
        <table:table-row table:style-name="ro1">
          <table:table-cell table:formula="of:=[.A45]+1" office:value-type="float" office:value="35" calcext:value-type="float">
            <text:p>35</text:p>
          </table:table-cell>
          <table:table-cell table:formula="of:=[.B45]+[.C45]/6" office:value-type="float" office:value="0.809086864573754" calcext:value-type="float">
            <text:p>0,809</text:p>
          </table:table-cell>
          <table:table-cell table:formula="of:=[.D45]" office:value-type="float" office:value="0.0504814423005795" calcext:value-type="float">
            <text:p>0,050</text:p>
          </table:table-cell>
          <table:table-cell table:formula="of:=[.E45]+[.C45]/6" office:value-type="float" office:value="0.0482591880676848" calcext:value-type="float">
            <text:p>0,048</text:p>
          </table:table-cell>
          <table:table-cell table:formula="of:=[.F45]+[.C45]/6" office:value-type="float" office:value="0.0377197366353184" calcext:value-type="float">
            <text:p>0,038</text:p>
          </table:table-cell>
          <table:table-cell table:formula="of:=[.G45]+[.C45]/6" office:value-type="float" office:value="0.0276425209352621" calcext:value-type="float">
            <text:p>0,028</text:p>
          </table:table-cell>
          <table:table-cell table:formula="of:=[.H45]+[.C45]/6" office:value-type="float" office:value="0.0180086982343681" calcext:value-type="float">
            <text:p>0,018</text:p>
          </table:table-cell>
          <table:table-cell table:formula="of:=[.C45]/6" office:value-type="float" office:value="0.00880154925303339" calcext:value-type="float">
            <text:p>0,009</text:p>
          </table:table-cell>
          <table:table-cell table:formula="of:= ([.A46]+0)*[.C46] + ([.A46]+1)*[.D46] + ([.A46]+2)*[.E46] + ([.A46]+3)*[.F46] + ([.A46]+4)*[.G46] + ([.A46]+5)*[.H46]" office:value-type="float" office:value="7.00462850326537" calcext:value-type="float">
            <text:p>7,005</text:p>
          </table:table-cell>
          <table:table-cell table:formula="of:=SUM([.B46:.H46])" office:value-type="float" office:value="1" calcext:value-type="float">
            <text:p>1,000</text:p>
          </table:table-cell>
        </table:table-row>
        <table:table-row table:style-name="ro1">
          <table:table-cell table:formula="of:=[.A46]+1" office:value-type="float" office:value="36" calcext:value-type="float">
            <text:p>36</text:p>
          </table:table-cell>
          <table:table-cell table:formula="of:=[.B46]+[.C46]/6" office:value-type="float" office:value="0.817500438290517" calcext:value-type="float">
            <text:p>0,818</text:p>
          </table:table-cell>
          <table:table-cell table:formula="of:=[.D46]" office:value-type="float" office:value="0.0482591880676848" calcext:value-type="float">
            <text:p>0,048</text:p>
          </table:table-cell>
          <table:table-cell table:formula="of:=[.E46]+[.C46]/6" office:value-type="float" office:value="0.0461333103520817" calcext:value-type="float">
            <text:p>0,046</text:p>
          </table:table-cell>
          <table:table-cell table:formula="of:=[.F46]+[.C46]/6" office:value-type="float" office:value="0.0360560946520254" calcext:value-type="float">
            <text:p>0,036</text:p>
          </table:table-cell>
          <table:table-cell table:formula="of:=[.G46]+[.C46]/6" office:value-type="float" office:value="0.0264222719511313" calcext:value-type="float">
            <text:p>0,026</text:p>
          </table:table-cell>
          <table:table-cell table:formula="of:=[.H46]+[.C46]/6" office:value-type="float" office:value="0.0172151229697966" calcext:value-type="float">
            <text:p>0,017</text:p>
          </table:table-cell>
          <table:table-cell table:formula="of:=[.C46]/6" office:value-type="float" office:value="0.00841357371676326" calcext:value-type="float">
            <text:p>0,008</text:p>
          </table:table-cell>
          <table:table-cell table:formula="of:= ([.A47]+0)*[.C47] + ([.A47]+1)*[.D47] + ([.A47]+2)*[.E47] + ([.A47]+3)*[.F47] + ([.A47]+4)*[.G47] + ([.A47]+5)*[.H47]" office:value-type="float" office:value="6.87842489751392" calcext:value-type="float">
            <text:p>6,878</text:p>
          </table:table-cell>
          <table:table-cell table:formula="of:=SUM([.B47:.H47])" office:value-type="float" office:value="1" calcext:value-type="float">
            <text:p>1,000</text:p>
          </table:table-cell>
        </table:table-row>
        <table:table-row table:style-name="ro1">
          <table:table-cell table:formula="of:=[.A47]+1" office:value-type="float" office:value="37" calcext:value-type="float">
            <text:p>37</text:p>
          </table:table-cell>
          <table:table-cell table:formula="of:=[.B47]+[.C47]/6" office:value-type="float" office:value="0.825543636301798" calcext:value-type="float">
            <text:p>0,826</text:p>
          </table:table-cell>
          <table:table-cell table:formula="of:=[.D47]" office:value-type="float" office:value="0.0461333103520817" calcext:value-type="float">
            <text:p>0,046</text:p>
          </table:table-cell>
          <table:table-cell table:formula="of:=[.E47]+[.C47]/6" office:value-type="float" office:value="0.0440992926633062" calcext:value-type="float">
            <text:p>0,044</text:p>
          </table:table-cell>
          <table:table-cell table:formula="of:=[.F47]+[.C47]/6" office:value-type="float" office:value="0.0344654699624121" calcext:value-type="float">
            <text:p>0,034</text:p>
          </table:table-cell>
          <table:table-cell table:formula="of:=[.G47]+[.C47]/6" office:value-type="float" office:value="0.0252583209810774" calcext:value-type="float">
            <text:p>0,025</text:p>
          </table:table-cell>
          <table:table-cell table:formula="of:=[.H47]+[.C47]/6" office:value-type="float" office:value="0.0164567717280441" calcext:value-type="float">
            <text:p>0,016</text:p>
          </table:table-cell>
          <table:table-cell table:formula="of:=[.C47]/6" office:value-type="float" office:value="0.00804319801128079" calcext:value-type="float">
            <text:p>0,008</text:p>
          </table:table-cell>
          <table:table-cell table:formula="of:= ([.A48]+0)*[.C48] + ([.A48]+1)*[.D48] + ([.A48]+2)*[.E48] + ([.A48]+3)*[.F48] + ([.A48]+4)*[.G48] + ([.A48]+5)*[.H48]" office:value-type="float" office:value="6.74973372933343" calcext:value-type="float">
            <text:p>6,750</text:p>
          </table:table-cell>
          <table:table-cell table:formula="of:=SUM([.B48:.H48])" office:value-type="float" office:value="1" calcext:value-type="float">
            <text:p>1,000</text:p>
          </table:table-cell>
        </table:table-row>
        <table:table-row table:style-name="ro1">
          <table:table-cell table:formula="of:=[.A48]+1" office:value-type="float" office:value="38" calcext:value-type="float">
            <text:p>38</text:p>
          </table:table-cell>
          <table:table-cell table:formula="of:=[.B48]+[.C48]/6" office:value-type="float" office:value="0.833232521360478" calcext:value-type="float">
            <text:p>0,833</text:p>
          </table:table-cell>
          <table:table-cell table:formula="of:=[.D48]" office:value-type="float" office:value="0.0440992926633062" calcext:value-type="float">
            <text:p>0,044</text:p>
          </table:table-cell>
          <table:table-cell table:formula="of:=[.E48]+[.C48]/6" office:value-type="float" office:value="0.0421543550210924" calcext:value-type="float">
            <text:p>0,042</text:p>
          </table:table-cell>
          <table:table-cell table:formula="of:=[.F48]+[.C48]/6" office:value-type="float" office:value="0.0329472060397577" calcext:value-type="float">
            <text:p>0,033</text:p>
          </table:table-cell>
          <table:table-cell table:formula="of:=[.G48]+[.C48]/6" office:value-type="float" office:value="0.0241456567867243" calcext:value-type="float">
            <text:p>0,024</text:p>
          </table:table-cell>
          <table:table-cell table:formula="of:=[.H48]+[.C48]/6" office:value-type="float" office:value="0.0157320830699611" calcext:value-type="float">
            <text:p>0,016</text:p>
          </table:table-cell>
          <table:table-cell table:formula="of:=[.C48]/6" office:value-type="float" office:value="0.00768888505868028" calcext:value-type="float">
            <text:p>0,008</text:p>
          </table:table-cell>
          <table:table-cell table:formula="of:= ([.A49]+0)*[.C49] + ([.A49]+1)*[.D49] + ([.A49]+2)*[.E49] + ([.A49]+3)*[.F49] + ([.A49]+4)*[.G49] + ([.A49]+5)*[.H49]" office:value-type="float" office:value="6.61902268333586" calcext:value-type="float">
            <text:p>6,619</text:p>
          </table:table-cell>
          <table:table-cell table:formula="of:=SUM([.B49:.H49])" office:value-type="float" office:value="1" calcext:value-type="float">
            <text:p>1,000</text:p>
          </table:table-cell>
        </table:table-row>
        <table:table-row table:style-name="ro1">
          <table:table-cell table:formula="of:=[.A49]+1" office:value-type="float" office:value="39" calcext:value-type="float">
            <text:p>39</text:p>
          </table:table-cell>
          <table:table-cell table:formula="of:=[.B49]+[.C49]/6" office:value-type="float" office:value="0.840582403471029" calcext:value-type="float">
            <text:p>0,841</text:p>
          </table:table-cell>
          <table:table-cell table:formula="of:=[.D49]" office:value-type="float" office:value="0.0421543550210924" calcext:value-type="float">
            <text:p>0,042</text:p>
          </table:table-cell>
          <table:table-cell table:formula="of:=[.E49]+[.C49]/6" office:value-type="float" office:value="0.0402970881503087" calcext:value-type="float">
            <text:p>0,040</text:p>
          </table:table-cell>
          <table:table-cell table:formula="of:=[.F49]+[.C49]/6" office:value-type="float" office:value="0.0314955388972754" calcext:value-type="float">
            <text:p>0,031</text:p>
          </table:table-cell>
          <table:table-cell table:formula="of:=[.G49]+[.C49]/6" office:value-type="float" office:value="0.0230819651805121" calcext:value-type="float">
            <text:p>0,023</text:p>
          </table:table-cell>
          <table:table-cell table:formula="of:=[.H49]+[.C49]/6" office:value-type="float" office:value="0.0150387671692313" calcext:value-type="float">
            <text:p>0,015</text:p>
          </table:table-cell>
          <table:table-cell table:formula="of:=[.C49]/6" office:value-type="float" office:value="0.00734988211055103" calcext:value-type="float">
            <text:p>0,007</text:p>
          </table:table-cell>
          <table:table-cell table:formula="of:= ([.A50]+0)*[.C50] + ([.A50]+1)*[.D50] + ([.A50]+2)*[.E50] + ([.A50]+3)*[.F50] + ([.A50]+4)*[.G50] + ([.A50]+5)*[.H50]" office:value-type="float" office:value="6.48672480534594" calcext:value-type="float">
            <text:p>6,487</text:p>
          </table:table-cell>
          <table:table-cell table:formula="of:=SUM([.B50:.H50])" office:value-type="float" office:value="1" calcext:value-type="float">
            <text:p>1,000</text:p>
          </table:table-cell>
        </table:table-row>
        <table:table-row table:style-name="ro1">
          <table:table-cell table:formula="of:=[.A50]+1" office:value-type="float" office:value="40" calcext:value-type="float">
            <text:p>40</text:p>
          </table:table-cell>
          <table:table-cell table:formula="of:=[.B50]+[.C50]/6" office:value-type="float" office:value="0.847608129307878" calcext:value-type="float">
            <text:p>0,848</text:p>
          </table:table-cell>
          <table:table-cell table:formula="of:=[.D50]" office:value-type="float" office:value="0.0402970881503087" calcext:value-type="float">
            <text:p>0,040</text:p>
          </table:table-cell>
          <table:table-cell table:formula="of:=[.E50]+[.C50]/6" office:value-type="float" office:value="0.0385212647341241" calcext:value-type="float">
            <text:p>0,039</text:p>
          </table:table-cell>
          <table:table-cell table:formula="of:=[.F50]+[.C50]/6" office:value-type="float" office:value="0.0301076910173608" calcext:value-type="float">
            <text:p>0,030</text:p>
          </table:table-cell>
          <table:table-cell table:formula="of:=[.G50]+[.C50]/6" office:value-type="float" office:value="0.02206449300608" calcext:value-type="float">
            <text:p>0,022</text:p>
          </table:table-cell>
          <table:table-cell table:formula="of:=[.H50]+[.C50]/6" office:value-type="float" office:value="0.0143756079473998" calcext:value-type="float">
            <text:p>0,014</text:p>
          </table:table-cell>
          <table:table-cell table:formula="of:=[.C50]/6" office:value-type="float" office:value="0.00702572583684873" calcext:value-type="float">
            <text:p>0,007</text:p>
          </table:table-cell>
          <table:table-cell table:formula="of:= ([.A51]+0)*[.C51] + ([.A51]+1)*[.D51] + ([.A51]+2)*[.E51] + ([.A51]+3)*[.F51] + ([.A51]+4)*[.G51] + ([.A51]+5)*[.H51]" office:value-type="float" office:value="6.35323601444582" calcext:value-type="float">
            <text:p>6,353</text:p>
          </table:table-cell>
          <table:table-cell table:formula="of:=SUM([.B51:.H51])" office:value-type="float" office:value="1" calcext:value-type="float">
            <text:p>1,000</text:p>
          </table:table-cell>
        </table:table-row>
        <table:table-row table:style-name="ro1">
          <table:table-cell table:formula="of:=[.A51]+1" office:value-type="float" office:value="41" calcext:value-type="float">
            <text:p>41</text:p>
          </table:table-cell>
          <table:table-cell table:formula="of:=[.B51]+[.C51]/6" office:value-type="float" office:value="0.854324310666262" calcext:value-type="float">
            <text:p>0,854</text:p>
          </table:table-cell>
          <table:table-cell table:formula="of:=[.D51]" office:value-type="float" office:value="0.0385212647341241" calcext:value-type="float">
            <text:p>0,039</text:p>
          </table:table-cell>
          <table:table-cell table:formula="of:=[.E51]+[.C51]/6" office:value-type="float" office:value="0.0368238723757456" calcext:value-type="float">
            <text:p>0,037</text:p>
          </table:table-cell>
          <table:table-cell table:formula="of:=[.F51]+[.C51]/6" office:value-type="float" office:value="0.0287806743644648" calcext:value-type="float">
            <text:p>0,029</text:p>
          </table:table-cell>
          <table:table-cell table:formula="of:=[.G51]+[.C51]/6" office:value-type="float" office:value="0.0210917893057846" calcext:value-type="float">
            <text:p>0,021</text:p>
          </table:table-cell>
          <table:table-cell table:formula="of:=[.H51]+[.C51]/6" office:value-type="float" office:value="0.0137419071952335" calcext:value-type="float">
            <text:p>0,014</text:p>
          </table:table-cell>
          <table:table-cell table:formula="of:=[.C51]/6" office:value-type="float" office:value="0.00671618135838479" calcext:value-type="float">
            <text:p>0,007</text:p>
          </table:table-cell>
          <table:table-cell table:formula="of:= ([.A52]+0)*[.C52] + ([.A52]+1)*[.D52] + ([.A52]+2)*[.E52] + ([.A52]+3)*[.F52] + ([.A52]+4)*[.G52] + ([.A52]+5)*[.H52]" office:value-type="float" office:value="6.21891238727812" calcext:value-type="float">
            <text:p>6,219</text:p>
          </table:table-cell>
          <table:table-cell table:formula="of:=SUM([.B52:.H52])" office:value-type="float" office:value="1" calcext:value-type="float">
            <text:p>1,000</text:p>
          </table:table-cell>
        </table:table-row>
        <table:table-row table:style-name="ro1">
          <table:table-cell table:formula="of:=[.A52]+1" office:value-type="float" office:value="42" calcext:value-type="float">
            <text:p>42</text:p>
          </table:table-cell>
          <table:table-cell table:formula="of:=[.B52]+[.C52]/6" office:value-type="float" office:value="0.860744521455283" calcext:value-type="float">
            <text:p>0,861</text:p>
          </table:table-cell>
          <table:table-cell table:formula="of:=[.D52]" office:value-type="float" office:value="0.0368238723757456" calcext:value-type="float">
            <text:p>0,037</text:p>
          </table:table-cell>
          <table:table-cell table:formula="of:=[.E52]+[.C52]/6" office:value-type="float" office:value="0.0352008851534855" calcext:value-type="float">
            <text:p>0,035</text:p>
          </table:table-cell>
          <table:table-cell table:formula="of:=[.F52]+[.C52]/6" office:value-type="float" office:value="0.0275120000948052" calcext:value-type="float">
            <text:p>0,028</text:p>
          </table:table-cell>
          <table:table-cell table:formula="of:=[.G52]+[.C52]/6" office:value-type="float" office:value="0.0201621179842542" calcext:value-type="float">
            <text:p>0,020</text:p>
          </table:table-cell>
          <table:table-cell table:formula="of:=[.H52]+[.C52]/6" office:value-type="float" office:value="0.0131363921474055" calcext:value-type="float">
            <text:p>0,013</text:p>
          </table:table-cell>
          <table:table-cell table:formula="of:=[.C52]/6" office:value-type="float" office:value="0.00642021078902068" calcext:value-type="float">
            <text:p>0,006</text:p>
          </table:table-cell>
          <table:table-cell table:formula="of:= ([.A53]+0)*[.C53] + ([.A53]+1)*[.D53] + ([.A53]+2)*[.E53] + ([.A53]+3)*[.F53] + ([.A53]+4)*[.G53] + ([.A53]+5)*[.H53]" office:value-type="float" office:value="6.08408796070869" calcext:value-type="float">
            <text:p>6,084</text:p>
          </table:table-cell>
          <table:table-cell table:formula="of:=SUM([.B53:.H53])" office:value-type="float" office:value="1" calcext:value-type="float">
            <text:p>1,000</text:p>
          </table:table-cell>
        </table:table-row>
        <table:table-row table:style-name="ro1">
          <table:table-cell table:formula="of:=[.A53]+1" office:value-type="float" office:value="43" calcext:value-type="float">
            <text:p>43</text:p>
          </table:table-cell>
          <table:table-cell table:formula="of:=[.B53]+[.C53]/6" office:value-type="float" office:value="0.866881833517907" calcext:value-type="float">
            <text:p>0,867</text:p>
          </table:table-cell>
          <table:table-cell table:formula="of:=[.D53]" office:value-type="float" office:value="0.0352008851534855" calcext:value-type="float">
            <text:p>0,035</text:p>
          </table:table-cell>
          <table:table-cell table:formula="of:=[.E53]+[.C53]/6" office:value-type="float" office:value="0.0336493121574295" calcext:value-type="float">
            <text:p>0,034</text:p>
          </table:table-cell>
          <table:table-cell table:formula="of:=[.F53]+[.C53]/6" office:value-type="float" office:value="0.0262994300468785" calcext:value-type="float">
            <text:p>0,026</text:p>
          </table:table-cell>
          <table:table-cell table:formula="of:=[.G53]+[.C53]/6" office:value-type="float" office:value="0.0192737042100297" calcext:value-type="float">
            <text:p>0,019</text:p>
          </table:table-cell>
          <table:table-cell table:formula="of:=[.H53]+[.C53]/6" office:value-type="float" office:value="0.012557522851645" calcext:value-type="float">
            <text:p>0,013</text:p>
          </table:table-cell>
          <table:table-cell table:formula="of:=[.C53]/6" office:value-type="float" office:value="0.00613731206262427" calcext:value-type="float">
            <text:p>0,006</text:p>
          </table:table-cell>
          <table:table-cell table:formula="of:= ([.A54]+0)*[.C54] + ([.A54]+1)*[.D54] + ([.A54]+2)*[.E54] + ([.A54]+3)*[.F54] + ([.A54]+4)*[.G54] + ([.A54]+5)*[.H54]" office:value-type="float" office:value="5.94906709533095" calcext:value-type="float">
            <text:p>5,949</text:p>
          </table:table-cell>
          <table:table-cell table:formula="of:=SUM([.B54:.H54])" office:value-type="float" office:value="1" calcext:value-type="float">
            <text:p>1,000</text:p>
          </table:table-cell>
        </table:table-row>
        <table:table-row table:style-name="ro1">
          <table:table-cell table:formula="of:=[.A54]+1" office:value-type="float" office:value="44" calcext:value-type="float">
            <text:p>44</text:p>
          </table:table-cell>
          <table:table-cell table:formula="of:=[.B54]+[.C54]/6" office:value-type="float" office:value="0.872748647710155" calcext:value-type="float">
            <text:p>0,873</text:p>
          </table:table-cell>
          <table:table-cell table:formula="of:=[.D54]" office:value-type="float" office:value="0.0336493121574295" calcext:value-type="float">
            <text:p>0,034</text:p>
          </table:table-cell>
          <table:table-cell table:formula="of:=[.E54]+[.C54]/6" office:value-type="float" office:value="0.0321662442391261" calcext:value-type="float">
            <text:p>0,032</text:p>
          </table:table-cell>
          <table:table-cell table:formula="of:=[.F54]+[.C54]/6" office:value-type="float" office:value="0.0251405184022773" calcext:value-type="float">
            <text:p>0,025</text:p>
          </table:table-cell>
          <table:table-cell table:formula="of:=[.G54]+[.C54]/6" office:value-type="float" office:value="0.0184243370438925" calcext:value-type="float">
            <text:p>0,018</text:p>
          </table:table-cell>
          <table:table-cell table:formula="of:=[.H54]+[.C54]/6" office:value-type="float" office:value="0.0120041262548719" calcext:value-type="float">
            <text:p>0,012</text:p>
          </table:table-cell>
          <table:table-cell table:formula="of:=[.C54]/6" office:value-type="float" office:value="0.00586681419224759" calcext:value-type="float">
            <text:p>0,006</text:p>
          </table:table-cell>
          <table:table-cell table:formula="of:= ([.A55]+0)*[.C55] + ([.A55]+1)*[.D55] + ([.A55]+2)*[.E55] + ([.A55]+3)*[.F55] + ([.A55]+4)*[.G55] + ([.A55]+5)*[.H55]" office:value-type="float" office:value="5.81413036890926" calcext:value-type="float">
            <text:p>5,814</text:p>
          </table:table-cell>
          <table:table-cell table:formula="of:=SUM([.B55:.H55])" office:value-type="float" office:value="1" calcext:value-type="float">
            <text:p>1,000</text:p>
          </table:table-cell>
        </table:table-row>
        <table:table-row table:style-name="ro1">
          <table:table-cell table:formula="of:=[.A55]+1" office:value-type="float" office:value="45" calcext:value-type="float">
            <text:p>45</text:p>
          </table:table-cell>
          <table:table-cell table:formula="of:=[.B55]+[.C55]/6" office:value-type="float" office:value="0.87835686640306" calcext:value-type="float">
            <text:p>0,878</text:p>
          </table:table-cell>
          <table:table-cell table:formula="of:=[.D55]" office:value-type="float" office:value="0.0321662442391261" calcext:value-type="float">
            <text:p>0,032</text:p>
          </table:table-cell>
          <table:table-cell table:formula="of:=[.E55]+[.C55]/6" office:value-type="float" office:value="0.0307487370951822" calcext:value-type="float">
            <text:p>0,031</text:p>
          </table:table-cell>
          <table:table-cell table:formula="of:=[.F55]+[.C55]/6" office:value-type="float" office:value="0.0240325557367974" calcext:value-type="float">
            <text:p>0,024</text:p>
          </table:table-cell>
          <table:table-cell table:formula="of:=[.G55]+[.C55]/6" office:value-type="float" office:value="0.0176123449477768" calcext:value-type="float">
            <text:p>0,018</text:p>
          </table:table-cell>
          <table:table-cell table:formula="of:=[.H55]+[.C55]/6" office:value-type="float" office:value="0.0114750328851525" calcext:value-type="float">
            <text:p>0,011</text:p>
          </table:table-cell>
          <table:table-cell table:formula="of:=[.C55]/6" office:value-type="float" office:value="0.00560821869290492" calcext:value-type="float">
            <text:p>0,006</text:p>
          </table:table-cell>
          <table:table-cell table:formula="of:= ([.A56]+0)*[.C56] + ([.A56]+1)*[.D56] + ([.A56]+2)*[.E56] + ([.A56]+3)*[.F56] + ([.A56]+4)*[.G56] + ([.A56]+5)*[.H56]" office:value-type="float" office:value="5.67953312027954" calcext:value-type="float">
            <text:p>5,680</text:p>
          </table:table-cell>
          <table:table-cell table:formula="of:=SUM([.B56:.H56])" office:value-type="float" office:value="1" calcext:value-type="float">
            <text:p>1,000</text:p>
          </table:table-cell>
        </table:table-row>
        <table:table-row table:style-name="ro1">
          <table:table-cell table:formula="of:=[.A56]+1" office:value-type="float" office:value="46" calcext:value-type="float">
            <text:p>46</text:p>
          </table:table-cell>
          <table:table-cell table:formula="of:=[.B56]+[.C56]/6" office:value-type="float" office:value="0.883717907109581" calcext:value-type="float">
            <text:p>0,884</text:p>
          </table:table-cell>
          <table:table-cell table:formula="of:=[.D56]" office:value-type="float" office:value="0.0307487370951822" calcext:value-type="float">
            <text:p>0,031</text:p>
          </table:table-cell>
          <table:table-cell table:formula="of:=[.E56]+[.C56]/6" office:value-type="float" office:value="0.0293935964433185" calcext:value-type="float">
            <text:p>0,029</text:p>
          </table:table-cell>
          <table:table-cell table:formula="of:=[.F56]+[.C56]/6" office:value-type="float" office:value="0.0229733856542978" calcext:value-type="float">
            <text:p>0,023</text:p>
          </table:table-cell>
          <table:table-cell table:formula="of:=[.G56]+[.C56]/6" office:value-type="float" office:value="0.0168360735916735" calcext:value-type="float">
            <text:p>0,017</text:p>
          </table:table-cell>
          <table:table-cell table:formula="of:=[.H56]+[.C56]/6" office:value-type="float" office:value="0.0109692593994259" calcext:value-type="float">
            <text:p>0,011</text:p>
          </table:table-cell>
          <table:table-cell table:formula="of:=[.C56]/6" office:value-type="float" office:value="0.00536104070652101" calcext:value-type="float">
            <text:p>0,005</text:p>
          </table:table-cell>
          <table:table-cell table:formula="of:= ([.A57]+0)*[.C57] + ([.A57]+1)*[.D57] + ([.A57]+2)*[.E57] + ([.A57]+3)*[.F57] + ([.A57]+4)*[.G57] + ([.A57]+5)*[.H57]" office:value-type="float" office:value="5.54550710261651" calcext:value-type="float">
            <text:p>5,546</text:p>
          </table:table-cell>
          <table:table-cell table:formula="of:=SUM([.B57:.H57])" office:value-type="float" office:value="1" calcext:value-type="float">
            <text:p>1,000</text:p>
          </table:table-cell>
        </table:table-row>
        <table:table-row table:style-name="ro1">
          <table:table-cell table:formula="of:=[.A57]+1" office:value-type="float" office:value="47" calcext:value-type="float">
            <text:p>47</text:p>
          </table:table-cell>
          <table:table-cell table:formula="of:=[.B57]+[.C57]/6" office:value-type="float" office:value="0.888842696625444" calcext:value-type="float">
            <text:p>0,889</text:p>
          </table:table-cell>
          <table:table-cell table:formula="of:=[.D57]" office:value-type="float" office:value="0.0293935964433185" calcext:value-type="float">
            <text:p>0,029</text:p>
          </table:table-cell>
          <table:table-cell table:formula="of:=[.E57]+[.C57]/6" office:value-type="float" office:value="0.0280981751701615" calcext:value-type="float">
            <text:p>0,028</text:p>
          </table:table-cell>
          <table:table-cell table:formula="of:=[.F57]+[.C57]/6" office:value-type="float" office:value="0.0219608631075372" calcext:value-type="float">
            <text:p>0,022</text:p>
          </table:table-cell>
          <table:table-cell table:formula="of:=[.G57]+[.C57]/6" office:value-type="float" office:value="0.0160940489152896" calcext:value-type="float">
            <text:p>0,016</text:p>
          </table:table-cell>
          <table:table-cell table:formula="of:=[.H57]+[.C57]/6" office:value-type="float" office:value="0.0104858302223847" calcext:value-type="float">
            <text:p>0,010</text:p>
          </table:table-cell>
          <table:table-cell table:formula="of:=[.C57]/6" office:value-type="float" office:value="0.00512478951586371" calcext:value-type="float">
            <text:p>0,005</text:p>
          </table:table-cell>
          <table:table-cell table:formula="of:= ([.A58]+0)*[.C58] + ([.A58]+1)*[.D58] + ([.A58]+2)*[.E58] + ([.A58]+3)*[.F58] + ([.A58]+4)*[.G58] + ([.A58]+5)*[.H58]" office:value-type="float" office:value="5.41226257520406" calcext:value-type="float">
            <text:p>5,412</text:p>
          </table:table-cell>
          <table:table-cell table:formula="of:=SUM([.B58:.H58])" office:value-type="float" office:value="1" calcext:value-type="float">
            <text:p>1,000</text:p>
          </table:table-cell>
        </table:table-row>
        <table:table-row table:style-name="ro1">
          <table:table-cell table:formula="of:=[.A58]+1" office:value-type="float" office:value="48" calcext:value-type="float">
            <text:p>48</text:p>
          </table:table-cell>
          <table:table-cell table:formula="of:=[.B58]+[.C58]/6" office:value-type="float" office:value="0.893741629365998" calcext:value-type="float">
            <text:p>0,894</text:p>
          </table:table-cell>
          <table:table-cell table:formula="of:=[.D58]" office:value-type="float" office:value="0.0280981751701615" calcext:value-type="float">
            <text:p>0,028</text:p>
          </table:table-cell>
          <table:table-cell table:formula="of:=[.E58]+[.C58]/6" office:value-type="float" office:value="0.0268597958480903" calcext:value-type="float">
            <text:p>0,027</text:p>
          </table:table-cell>
          <table:table-cell table:formula="of:=[.F58]+[.C58]/6" office:value-type="float" office:value="0.0209929816558427" calcext:value-type="float">
            <text:p>0,021</text:p>
          </table:table-cell>
          <table:table-cell table:formula="of:=[.G58]+[.C58]/6" office:value-type="float" office:value="0.0153847629629378" calcext:value-type="float">
            <text:p>0,015</text:p>
          </table:table-cell>
          <table:table-cell table:formula="of:=[.H58]+[.C58]/6" office:value-type="float" office:value="0.0100237222564168" calcext:value-type="float">
            <text:p>0,010</text:p>
          </table:table-cell>
          <table:table-cell table:formula="of:=[.C58]/6" office:value-type="float" office:value="0.00489893274055308" calcext:value-type="float">
            <text:p>0,005</text:p>
          </table:table-cell>
          <table:table-cell table:formula="of:= ([.A59]+0)*[.C59] + ([.A59]+1)*[.D59] + ([.A59]+2)*[.E59] + ([.A59]+3)*[.F59] + ([.A59]+4)*[.G59] + ([.A59]+5)*[.H59]" office:value-type="float" office:value="5.27999139120912" calcext:value-type="float">
            <text:p>5,280</text:p>
          </table:table-cell>
          <table:table-cell table:formula="of:=SUM([.B59:.H59])" office:value-type="float" office:value="1" calcext:value-type="float">
            <text:p>1,000</text:p>
          </table:table-cell>
        </table:table-row>
        <table:table-row table:style-name="ro1">
          <table:table-cell table:formula="of:=[.A59]+1" office:value-type="float" office:value="49" calcext:value-type="float">
            <text:p>49</text:p>
          </table:table-cell>
          <table:table-cell table:formula="of:=[.B59]+[.C59]/6" office:value-type="float" office:value="0.898424658561025" calcext:value-type="float">
            <text:p>0,898</text:p>
          </table:table-cell>
          <table:table-cell table:formula="of:=[.D59]" office:value-type="float" office:value="0.0268597958480903" calcext:value-type="float">
            <text:p>0,027</text:p>
          </table:table-cell>
          <table:table-cell table:formula="of:=[.E59]+[.C59]/6" office:value-type="float" office:value="0.0256760108508696" calcext:value-type="float">
            <text:p>0,026</text:p>
          </table:table-cell>
          <table:table-cell table:formula="of:=[.F59]+[.C59]/6" office:value-type="float" office:value="0.0200677921579647" calcext:value-type="float">
            <text:p>0,020</text:p>
          </table:table-cell>
          <table:table-cell table:formula="of:=[.G59]+[.C59]/6" office:value-type="float" office:value="0.0147067514514437" calcext:value-type="float">
            <text:p>0,015</text:p>
          </table:table-cell>
          <table:table-cell table:formula="of:=[.H59]+[.C59]/6" office:value-type="float" office:value="0.00958196193557999" calcext:value-type="float">
            <text:p>0,010</text:p>
          </table:table-cell>
          <table:table-cell table:formula="of:=[.C59]/6" office:value-type="float" office:value="0.00468302919502692" calcext:value-type="float">
            <text:p>0,005</text:p>
          </table:table-cell>
          <table:table-cell table:formula="of:= ([.A60]+0)*[.C60] + ([.A60]+1)*[.D60] + ([.A60]+2)*[.E60] + ([.A60]+3)*[.F60] + ([.A60]+4)*[.G60] + ([.A60]+5)*[.H60]" office:value-type="float" office:value="5.14886657374837" calcext:value-type="float">
            <text:p>5,149</text:p>
          </table:table-cell>
          <table:table-cell table:formula="of:=SUM([.B60:.H60])" office:value-type="float" office:value="1" calcext:value-type="float">
            <text:p>1,000</text:p>
          </table:table-cell>
        </table:table-row>
        <table:table-row table:style-name="ro1">
          <table:table-cell table:formula="of:=[.A60]+1" office:value-type="float" office:value="50" calcext:value-type="float">
            <text:p>50</text:p>
          </table:table-cell>
          <table:table-cell table:formula="of:=[.B60]+[.C60]/6" office:value-type="float" office:value="0.902901291202373" calcext:value-type="float">
            <text:p>0,903</text:p>
          </table:table-cell>
          <table:table-cell table:formula="of:=[.D60]" office:value-type="float" office:value="0.0256760108508696" calcext:value-type="float">
            <text:p>0,026</text:p>
          </table:table-cell>
          <table:table-cell table:formula="of:=[.E60]+[.C60]/6" office:value-type="float" office:value="0.0245444247993131" calcext:value-type="float">
            <text:p>0,025</text:p>
          </table:table-cell>
          <table:table-cell table:formula="of:=[.F60]+[.C60]/6" office:value-type="float" office:value="0.0191833840927921" calcext:value-type="float">
            <text:p>0,019</text:p>
          </table:table-cell>
          <table:table-cell table:formula="of:=[.G60]+[.C60]/6" office:value-type="float" office:value="0.0140585945769284" calcext:value-type="float">
            <text:p>0,014</text:p>
          </table:table-cell>
          <table:table-cell table:formula="of:=[.H60]+[.C60]/6" office:value-type="float" office:value="0.0091596618363753" calcext:value-type="float">
            <text:p>0,009</text:p>
          </table:table-cell>
          <table:table-cell table:formula="of:=[.C60]/6" office:value-type="float" office:value="0.00447663264134838" calcext:value-type="float">
            <text:p>0,004</text:p>
          </table:table-cell>
          <table:table-cell table:formula="of:= ([.A61]+0)*[.C61] + ([.A61]+1)*[.D61] + ([.A61]+2)*[.E61] + ([.A61]+3)*[.F61] + ([.A61]+4)*[.G61] + ([.A61]+5)*[.H61]" office:value-type="float" office:value="5.01904422714927" calcext:value-type="float">
            <text:p>5,019</text:p>
          </table:table-cell>
          <table:table-cell table:formula="of:=SUM([.B61:.H61])" office:value-type="float" office:value="1" calcext:value-type="float">
            <text:p>1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1" loext:min-decimal-places="11" number:min-integer-digits="1"/>
    </number:number-style>
    <number:number-style style:name="N110">
      <number:number number:decimal-places="12" loext:min-decimal-places="12" number:min-integer-digits="1"/>
    </number:number-style>
    <number:number-style style:name="N111">
      <number:number number:decimal-places="13" loext:min-decimal-places="13" number:min-integer-digits="1"/>
    </number:number-style>
    <number:number-style style:name="N112">
      <number:number number:decimal-places="3" loext:min-decimal-places="3" number:min-integer-digits="1" number:grouping="true"/>
    </number:number-style>
    <number:number-style style:name="N113">
      <number:number number:decimal-places="4" loext:min-decimal-places="4" number:min-integer-digits="1" number:grouping="true"/>
    </number:number-style>
    <number:number-style style:name="N114">
      <number:number number:decimal-places="5" loext:min-decimal-places="5" number:min-integer-digits="1" number:grouping="true"/>
    </number:number-style>
    <number:number-style style:name="N115">
      <number:number number:decimal-places="6" loext:min-decimal-places="6" number:min-integer-digits="1" number:grouping="true"/>
    </number:number-style>
    <number:number-style style:name="N116">
      <number:number number:decimal-places="7" loext:min-decimal-places="7" number:min-integer-digits="1" number:grouping="true"/>
    </number:number-style>
    <number:number-style style:name="N117">
      <number:number number:decimal-places="8" loext:min-decimal-places="8" number:min-integer-digits="1" number:grouping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3">00.00.0000</text:date>, <text:time style:data-style-name="N2" text:time-value="15:11:30.92281525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00:34:37.327972872</meta:creation-date>
    <dc:date>2019-09-22T19:50:28.263365747</dc:date>
    <meta:editing-duration>PT4H6M36S</meta:editing-duration>
    <meta:editing-cycles>14</meta:editing-cycles>
    <meta:generator>LibreOffice/6.2.6.2$Linux_X86_64 LibreOffice_project/20$Build-2</meta:generator>
    <meta:document-statistic meta:table-count="1" meta:cell-count="518" meta:object-count="0"/>
  </office:meta>
</office:document-meta>
</file>